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text:list-style style:name="id1-3-2-2-1-42-1-5-3-4-2">
      <text:list-level-style-bullet text:bullet-char="●" text:level="1">
        <style:list-level-properties text:min-label-width="10mm"/>
      </text:list-level-style-bullet>
    </text:list-style>
    <text:list-style style:name="id1-3-2-2-1-42-1-5-3-4-2-1">
      <text:list-level-style-bullet text:bullet-char="●" text:level="1">
        <style:list-level-properties text:min-label-width="10mm"/>
      </text:list-level-style-bullet>
    </text:list-style>
    <text:list-style style:name="id1-3-2-2-1-42-1-5-3-4-2-2">
      <text:list-level-style-bullet text:bullet-char="●" text:level="1">
        <style:list-level-properties text:min-label-width="10mm"/>
      </text:list-level-style-bullet>
    </text:list-style>
    <text:list-style style:name="id1-3-2-2-1-42-1-5-3-4-2-3">
      <text:list-level-style-bullet text:bullet-char="●" text:level="1">
        <style:list-level-properties text:min-label-width="10mm"/>
      </text:list-level-style-bullet>
    </text:list-style>
    <text:list-style style:name="id1-3-2-2-1-42-1-5-4-4-1">
      <text:list-level-style-bullet text:bullet-char="●" text:level="1">
        <style:list-level-properties text:min-label-width="10mm"/>
      </text:list-level-style-bullet>
    </text:list-style>
    <text:list-style style:name="id1-3-2-2-1-42-1-5-4-4-1-1">
      <text:list-level-style-bullet text:bullet-char="●" text:level="1">
        <style:list-level-properties text:min-label-width="10mm"/>
      </text:list-level-style-bullet>
    </text:list-style>
    <text:list-style style:name="id1-3-2-2-1-42-1-5-5-4-1">
      <text:list-level-style-bullet text:bullet-char="●" text:level="1">
        <style:list-level-properties text:min-label-width="10mm"/>
      </text:list-level-style-bullet>
    </text:list-style>
    <text:list-style style:name="id1-3-2-2-1-42-1-5-5-4-1-1">
      <text:list-level-style-bullet text:bullet-char="●" text:level="1">
        <style:list-level-properties text:min-label-width="10mm"/>
      </text:list-level-style-bullet>
    </text:list-style>
    <text:list-style style:name="id1-3-2-2-1-42-1-5-5-4-1-2">
      <text:list-level-style-bullet text:bullet-char="●" text:level="1">
        <style:list-level-properties text:min-label-width="10mm"/>
      </text:list-level-style-bullet>
    </text:list-style>
    <text:list-style style:name="id1-3-2-2-1-42-1-5-5-4-1-3">
      <text:list-level-style-bullet text:bullet-char="●" text:level="1">
        <style:list-level-properties text:min-label-width="10mm"/>
      </text:list-level-style-bullet>
    </text:list-style>
    <text:list-style style:name="id1-3-2-2-1-42-1-5-6-4-2">
      <text:list-level-style-bullet text:bullet-char="●" text:level="1">
        <style:list-level-properties text:min-label-width="10mm"/>
      </text:list-level-style-bullet>
    </text:list-style>
    <text:list-style style:name="id1-3-2-2-1-42-1-5-6-4-2-1">
      <text:list-level-style-bullet text:bullet-char="●" text:level="1">
        <style:list-level-properties text:min-label-width="10mm"/>
      </text:list-level-style-bullet>
    </text:list-style>
    <text:list-style style:name="id1-3-2-2-1-42-1-5-6-4-2-2">
      <text:list-level-style-bullet text:bullet-char="●" text:level="1">
        <style:list-level-properties text:min-label-width="10mm"/>
      </text:list-level-style-bullet>
    </text:list-style>
    <text:list-style style:name="id1-3-2-2-1-42-1-5-6-4-2-3">
      <text:list-level-style-bullet text:bullet-char="●" text:level="1">
        <style:list-level-properties text:min-label-width="10mm"/>
      </text:list-level-style-bullet>
    </text:list-style>
    <text:list-style style:name="id1-3-2-2-1-42-1-5-7-4-2">
      <text:list-level-style-bullet text:bullet-char="●" text:level="1">
        <style:list-level-properties text:min-label-width="10mm"/>
      </text:list-level-style-bullet>
    </text:list-style>
    <text:list-style style:name="id1-3-2-2-1-42-1-5-7-4-2-1">
      <text:list-level-style-bullet text:bullet-char="●" text:level="1">
        <style:list-level-properties text:min-label-width="10mm"/>
      </text:list-level-style-bullet>
    </text:list-style>
    <text:list-style style:name="id1-3-2-2-1-42-1-5-7-4-2-2">
      <text:list-level-style-bullet text:bullet-char="●" text:level="1">
        <style:list-level-properties text:min-label-width="10mm"/>
      </text:list-level-style-bullet>
    </text:list-style>
    <text:list-style style:name="id1-3-2-2-1-42-1-5-8-4-2">
      <text:list-level-style-bullet text:bullet-char="●" text:level="1">
        <style:list-level-properties text:min-label-width="10mm"/>
      </text:list-level-style-bullet>
    </text:list-style>
    <text:list-style style:name="id1-3-2-2-1-42-1-5-8-4-2-1">
      <text:list-level-style-bullet text:bullet-char="●" text:level="1">
        <style:list-level-properties text:min-label-width="10mm"/>
      </text:list-level-style-bullet>
    </text:list-style>
    <text:list-style style:name="id1-3-2-2-1-42-1-5-8-4-2-2">
      <text:list-level-style-bullet text:bullet-char="●" text:level="1">
        <style:list-level-properties text:min-label-width="10mm"/>
      </text:list-level-style-bullet>
    </text:list-style>
    <text:list-style style:name="id1-3-2-2-1-42-1-5-8-4-2-3">
      <text:list-level-style-bullet text:bullet-char="●" text:level="1">
        <style:list-level-properties text:min-label-width="10mm"/>
      </text:list-level-style-bullet>
    </text:list-style>
    <text:list-style style:name="id1-3-2-2-1-42-1-5-9-4-2">
      <text:list-level-style-bullet text:bullet-char="●" text:level="1">
        <style:list-level-properties text:min-label-width="10mm"/>
      </text:list-level-style-bullet>
    </text:list-style>
    <text:list-style style:name="id1-3-2-2-1-42-1-5-9-4-2-1">
      <text:list-level-style-bullet text:bullet-char="●" text:level="1">
        <style:list-level-properties text:min-label-width="10mm"/>
      </text:list-level-style-bullet>
    </text:list-style>
    <text:list-style style:name="id1-3-2-2-1-42-1-5-10-4-2">
      <text:list-level-style-bullet text:bullet-char="●" text:level="1">
        <style:list-level-properties text:min-label-width="10mm"/>
      </text:list-level-style-bullet>
    </text:list-style>
    <text:list-style style:name="id1-3-2-2-1-42-1-5-10-4-2-1">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text:list-style style:name="id1-3-2-2-1-44-1-5-3-4-2">
      <text:list-level-style-bullet text:bullet-char="●" text:level="1">
        <style:list-level-properties text:min-label-width="10mm"/>
      </text:list-level-style-bullet>
    </text:list-style>
    <text:list-style style:name="id1-3-2-2-1-44-1-5-3-4-2-1">
      <text:list-level-style-bullet text:bullet-char="●" text:level="1">
        <style:list-level-properties text:min-label-width="10mm"/>
      </text:list-level-style-bullet>
    </text:list-style>
    <text:list-style style:name="id1-3-2-2-1-44-1-5-3-4-2-2">
      <text:list-level-style-bullet text:bullet-char="●" text:level="1">
        <style:list-level-properties text:min-label-width="10mm"/>
      </text:list-level-style-bullet>
    </text:list-style>
    <text:list-style style:name="id1-3-2-2-1-44-1-5-3-4-2-3">
      <text:list-level-style-bullet text:bullet-char="●" text:level="1">
        <style:list-level-properties text:min-label-width="10mm"/>
      </text:list-level-style-bullet>
    </text:list-style>
    <text:list-style style:name="id1-3-2-2-1-44-1-5-4-4-2">
      <text:list-level-style-bullet text:bullet-char="●" text:level="1">
        <style:list-level-properties text:min-label-width="10mm"/>
      </text:list-level-style-bullet>
    </text:list-style>
    <text:list-style style:name="id1-3-2-2-1-44-1-5-4-4-2-1">
      <text:list-level-style-bullet text:bullet-char="●" text:level="1">
        <style:list-level-properties text:min-label-width="10mm"/>
      </text:list-level-style-bullet>
    </text:list-style>
    <text:list-style style:name="id1-3-2-2-1-44-1-5-4-4-2-2">
      <text:list-level-style-bullet text:bullet-char="●" text:level="1">
        <style:list-level-properties text:min-label-width="10mm"/>
      </text:list-level-style-bullet>
    </text:list-style>
    <text:list-style style:name="id1-3-2-2-1-44-1-5-4-4-2-3">
      <text:list-level-style-bullet text:bullet-char="●" text:level="1">
        <style:list-level-properties text:min-label-width="10mm"/>
      </text:list-level-style-bullet>
    </text:list-style>
    <text:list-style style:name="id1-3-2-2-1-44-1-5-4-4-2-4">
      <text:list-level-style-bullet text:bullet-char="●" text:level="1">
        <style:list-level-properties text:min-label-width="10mm"/>
      </text:list-level-style-bullet>
    </text:list-style>
    <text:list-style style:name="id1-3-2-2-1-44-1-5-5-4-2">
      <text:list-level-style-bullet text:bullet-char="●" text:level="1">
        <style:list-level-properties text:min-label-width="10mm"/>
      </text:list-level-style-bullet>
    </text:list-style>
    <text:list-style style:name="id1-3-2-2-1-44-1-5-5-4-2-1">
      <text:list-level-style-bullet text:bullet-char="●" text:level="1">
        <style:list-level-properties text:min-label-width="10mm"/>
      </text:list-level-style-bullet>
    </text:list-style>
    <text:list-style style:name="id1-3-2-2-1-44-1-5-5-4-2-2">
      <text:list-level-style-bullet text:bullet-char="●" text:level="1">
        <style:list-level-properties text:min-label-width="10mm"/>
      </text:list-level-style-bullet>
    </text:list-style>
    <text:list-style style:name="id1-3-2-2-1-44-1-5-5-4-2-3">
      <text:list-level-style-bullet text:bullet-char="●" text:level="1">
        <style:list-level-properties text:min-label-width="10mm"/>
      </text:list-level-style-bullet>
    </text:list-style>
    <text:list-style style:name="id1-3-2-2-1-44-1-5-5-4-2-4">
      <text:list-level-style-bullet text:bullet-char="●" text:level="1">
        <style:list-level-properties text:min-label-width="10mm"/>
      </text:list-level-style-bullet>
    </text:list-style>
    <text:list-style style:name="id1-3-2-2-1-44-1-5-6-4-2">
      <text:list-level-style-bullet text:bullet-char="●" text:level="1">
        <style:list-level-properties text:min-label-width="10mm"/>
      </text:list-level-style-bullet>
    </text:list-style>
    <text:list-style style:name="id1-3-2-2-1-44-1-5-6-4-2-1">
      <text:list-level-style-bullet text:bullet-char="●" text:level="1">
        <style:list-level-properties text:min-label-width="10mm"/>
      </text:list-level-style-bullet>
    </text:list-style>
    <text:list-style style:name="id1-3-2-2-1-44-1-5-6-4-2-2">
      <text:list-level-style-bullet text:bullet-char="●" text:level="1">
        <style:list-level-properties text:min-label-width="10mm"/>
      </text:list-level-style-bullet>
    </text:list-style>
    <text:list-style style:name="id1-3-2-2-1-44-1-5-7-4-2">
      <text:list-level-style-bullet text:bullet-char="●" text:level="1">
        <style:list-level-properties text:min-label-width="10mm"/>
      </text:list-level-style-bullet>
    </text:list-style>
    <text:list-style style:name="id1-3-2-2-1-44-1-5-7-4-2-1">
      <text:list-level-style-bullet text:bullet-char="●" text:level="1">
        <style:list-level-properties text:min-label-width="10mm"/>
      </text:list-level-style-bullet>
    </text:list-style>
    <text:list-style style:name="id1-3-2-2-1-44-1-5-7-4-2-2">
      <text:list-level-style-bullet text:bullet-char="●" text:level="1">
        <style:list-level-properties text:min-label-width="10mm"/>
      </text:list-level-style-bullet>
    </text:list-style>
    <text:list-style style:name="id1-3-2-2-1-44-1-5-7-4-2-3">
      <text:list-level-style-bullet text:bullet-char="●" text:level="1">
        <style:list-level-properties text:min-label-width="10mm"/>
      </text:list-level-style-bullet>
    </text:list-style>
    <text:list-style style:name="id1-3-2-2-1-44-1-5-8-4-2">
      <text:list-level-style-bullet text:bullet-char="●" text:level="1">
        <style:list-level-properties text:min-label-width="10mm"/>
      </text:list-level-style-bullet>
    </text:list-style>
    <text:list-style style:name="id1-3-2-2-1-44-1-5-8-4-2-1">
      <text:list-level-style-bullet text:bullet-char="●" text:level="1">
        <style:list-level-properties text:min-label-width="10mm"/>
      </text:list-level-style-bullet>
    </text:list-style>
    <text:list-style style:name="id1-3-2-2-1-44-1-5-8-4-2-2">
      <text:list-level-style-bullet text:bullet-char="●" text:level="1">
        <style:list-level-properties text:min-label-width="10mm"/>
      </text:list-level-style-bullet>
    </text:list-style>
    <text:list-style style:name="id1-3-2-2-1-44-1-5-9-4-2">
      <text:list-level-style-bullet text:bullet-char="●" text:level="1">
        <style:list-level-properties text:min-label-width="10mm"/>
      </text:list-level-style-bullet>
    </text:list-style>
    <text:list-style style:name="id1-3-2-2-1-44-1-5-9-4-2-1">
      <text:list-level-style-bullet text:bullet-char="●" text:level="1">
        <style:list-level-properties text:min-label-width="10mm"/>
      </text:list-level-style-bullet>
    </text:list-style>
    <text:list-style style:name="id1-3-2-2-1-44-1-5-9-4-2-2">
      <text:list-level-style-bullet text:bullet-char="●" text:level="1">
        <style:list-level-properties text:min-label-width="10mm"/>
      </text:list-level-style-bullet>
    </text:list-style>
    <text:list-style style:name="id1-3-2-2-1-44-1-5-9-4-2-3">
      <text:list-level-style-bullet text:bullet-char="●" text:level="1">
        <style:list-level-properties text:min-label-width="10mm"/>
      </text:list-level-style-bullet>
    </text:list-style>
    <text:list-style style:name="id1-3-2-2-1-44-1-5-9-4-2-4">
      <text:list-level-style-bullet text:bullet-char="●" text:level="1">
        <style:list-level-properties text:min-label-width="10mm"/>
      </text:list-level-style-bullet>
    </text:list-style>
    <text:list-style style:name="id1-3-2-2-1-44-1-5-10-4-2">
      <text:list-level-style-bullet text:bullet-char="●" text:level="1">
        <style:list-level-properties text:min-label-width="10mm"/>
      </text:list-level-style-bullet>
    </text:list-style>
    <text:list-style style:name="id1-3-2-2-1-44-1-5-10-4-2-1">
      <text:list-level-style-bullet text:bullet-char="●" text:level="1">
        <style:list-level-properties text:min-label-width="10mm"/>
      </text:list-level-style-bullet>
    </text:list-style>
    <text:list-style style:name="id1-3-2-2-1-44-1-5-10-4-2-2">
      <text:list-level-style-bullet text:bullet-char="●" text:level="1">
        <style:list-level-properties text:min-label-width="10mm"/>
      </text:list-level-style-bullet>
    </text:list-style>
    <text:list-style style:name="id1-3-2-2-1-44-1-5-10-4-2-3">
      <text:list-level-style-bullet text:bullet-char="●" text:level="1">
        <style:list-level-properties text:min-label-width="10mm"/>
      </text:list-level-style-bullet>
    </text:list-style>
    <text:list-style style:name="id1-3-2-2-1-44-1-5-11-4-1">
      <text:list-level-style-bullet text:bullet-char="●" text:level="1">
        <style:list-level-properties text:min-label-width="10mm"/>
      </text:list-level-style-bullet>
    </text:list-style>
    <text:list-style style:name="id1-3-2-2-1-44-1-5-11-4-1-1">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text:list-style style:name="id1-3-2-2-1-46-1-5-3-4-2">
      <text:list-level-style-bullet text:bullet-char="●" text:level="1">
        <style:list-level-properties text:min-label-width="10mm"/>
      </text:list-level-style-bullet>
    </text:list-style>
    <text:list-style style:name="id1-3-2-2-1-46-1-5-3-4-2-1">
      <text:list-level-style-bullet text:bullet-char="●" text:level="1">
        <style:list-level-properties text:min-label-width="10mm"/>
      </text:list-level-style-bullet>
    </text:list-style>
    <text:list-style style:name="id1-3-2-2-1-46-1-5-3-4-2-2">
      <text:list-level-style-bullet text:bullet-char="●" text:level="1">
        <style:list-level-properties text:min-label-width="10mm"/>
      </text:list-level-style-bullet>
    </text:list-style>
    <text:list-style style:name="id1-3-2-2-1-46-1-5-3-4-2-3">
      <text:list-level-style-bullet text:bullet-char="●" text:level="1">
        <style:list-level-properties text:min-label-width="10mm"/>
      </text:list-level-style-bullet>
    </text:list-style>
    <text:list-style style:name="id1-3-2-2-1-46-1-5-3-4-2-4">
      <text:list-level-style-bullet text:bullet-char="●" text:level="1">
        <style:list-level-properties text:min-label-width="10mm"/>
      </text:list-level-style-bullet>
    </text:list-style>
    <text:list-style style:name="id1-3-2-2-1-46-1-5-4-4-2">
      <text:list-level-style-bullet text:bullet-char="●" text:level="1">
        <style:list-level-properties text:min-label-width="10mm"/>
      </text:list-level-style-bullet>
    </text:list-style>
    <text:list-style style:name="id1-3-2-2-1-46-1-5-4-4-2-1">
      <text:list-level-style-bullet text:bullet-char="●" text:level="1">
        <style:list-level-properties text:min-label-width="10mm"/>
      </text:list-level-style-bullet>
    </text:list-style>
    <text:list-style style:name="id1-3-2-2-1-46-1-5-4-4-2-2">
      <text:list-level-style-bullet text:bullet-char="●" text:level="1">
        <style:list-level-properties text:min-label-width="10mm"/>
      </text:list-level-style-bullet>
    </text:list-style>
    <text:list-style style:name="id1-3-2-2-1-46-1-5-5-4-2">
      <text:list-level-style-bullet text:bullet-char="●" text:level="1">
        <style:list-level-properties text:min-label-width="10mm"/>
      </text:list-level-style-bullet>
    </text:list-style>
    <text:list-style style:name="id1-3-2-2-1-46-1-5-5-4-2-1">
      <text:list-level-style-bullet text:bullet-char="●" text:level="1">
        <style:list-level-properties text:min-label-width="10mm"/>
      </text:list-level-style-bullet>
    </text:list-style>
    <text:list-style style:name="id1-3-2-2-1-46-1-5-6-4-2">
      <text:list-level-style-bullet text:bullet-char="●" text:level="1">
        <style:list-level-properties text:min-label-width="10mm"/>
      </text:list-level-style-bullet>
    </text:list-style>
    <text:list-style style:name="id1-3-2-2-1-46-1-5-6-4-2-1">
      <text:list-level-style-bullet text:bullet-char="●" text:level="1">
        <style:list-level-properties text:min-label-width="10mm"/>
      </text:list-level-style-bullet>
    </text:list-style>
    <text:list-style style:name="id1-3-2-2-1-46-1-5-6-4-2-2">
      <text:list-level-style-bullet text:bullet-char="●" text:level="1">
        <style:list-level-properties text:min-label-width="10mm"/>
      </text:list-level-style-bullet>
    </text:list-style>
    <text:list-style style:name="id1-3-2-2-1-46-1-5-7-4-2">
      <text:list-level-style-bullet text:bullet-char="●" text:level="1">
        <style:list-level-properties text:min-label-width="10mm"/>
      </text:list-level-style-bullet>
    </text:list-style>
    <text:list-style style:name="id1-3-2-2-1-46-1-5-7-4-2-1">
      <text:list-level-style-bullet text:bullet-char="●" text:level="1">
        <style:list-level-properties text:min-label-width="10mm"/>
      </text:list-level-style-bullet>
    </text:list-style>
    <text:list-style style:name="id1-3-2-2-1-46-1-5-7-4-2-2">
      <text:list-level-style-bullet text:bullet-char="●" text:level="1">
        <style:list-level-properties text:min-label-width="10mm"/>
      </text:list-level-style-bullet>
    </text:list-style>
    <text:list-style style:name="id1-3-2-2-1-46-1-5-8-4-2">
      <text:list-level-style-bullet text:bullet-char="●" text:level="1">
        <style:list-level-properties text:min-label-width="10mm"/>
      </text:list-level-style-bullet>
    </text:list-style>
    <text:list-style style:name="id1-3-2-2-1-46-1-5-8-4-2-1">
      <text:list-level-style-bullet text:bullet-char="●" text:level="1">
        <style:list-level-properties text:min-label-width="10mm"/>
      </text:list-level-style-bullet>
    </text:list-style>
    <text:list-style style:name="id1-3-2-2-1-46-1-5-8-4-2-2">
      <text:list-level-style-bullet text:bullet-char="●" text:level="1">
        <style:list-level-properties text:min-label-width="10mm"/>
      </text:list-level-style-bullet>
    </text:list-style>
    <text:list-style style:name="id1-3-2-2-1-46-1-5-9-4-2">
      <text:list-level-style-bullet text:bullet-char="●" text:level="1">
        <style:list-level-properties text:min-label-width="10mm"/>
      </text:list-level-style-bullet>
    </text:list-style>
    <text:list-style style:name="id1-3-2-2-1-46-1-5-9-4-2-1">
      <text:list-level-style-bullet text:bullet-char="●" text:level="1">
        <style:list-level-properties text:min-label-width="10mm"/>
      </text:list-level-style-bullet>
    </text:list-style>
    <text:list-style style:name="id1-3-2-2-1-46-1-5-10-4-2">
      <text:list-level-style-bullet text:bullet-char="●" text:level="1">
        <style:list-level-properties text:min-label-width="10mm"/>
      </text:list-level-style-bullet>
    </text:list-style>
    <text:list-style style:name="id1-3-2-2-1-46-1-5-10-4-2-1">
      <text:list-level-style-bullet text:bullet-char="●" text:level="1">
        <style:list-level-properties text:min-label-width="10mm"/>
      </text:list-level-style-bullet>
    </text:list-style>
    <text:list-style style:name="id1-3-2-2-1-46-1-5-11-4-2">
      <text:list-level-style-bullet text:bullet-char="●" text:level="1">
        <style:list-level-properties text:min-label-width="10mm"/>
      </text:list-level-style-bullet>
    </text:list-style>
    <text:list-style style:name="id1-3-2-2-1-46-1-5-11-4-2-1">
      <text:list-level-style-bullet text:bullet-char="●" text:level="1">
        <style:list-level-properties text:min-label-width="10mm"/>
      </text:list-level-style-bullet>
    </text:list-style>
    <text:list-style style:name="id1-3-2-2-1-46-1-5-11-4-2-2">
      <text:list-level-style-bullet text:bullet-char="●" text:level="1">
        <style:list-level-properties text:min-label-width="10mm"/>
      </text:list-level-style-bullet>
    </text:list-style>
    <text:list-style style:name="id1-3-2-2-1-46-1-5-11-4-2-3">
      <text:list-level-style-bullet text:bullet-char="●" text:level="1">
        <style:list-level-properties text:min-label-width="10mm"/>
      </text:list-level-style-bullet>
    </text:list-style>
    <text:list-style style:name="id1-3-2-2-1-46-1-5-11-4-2-4">
      <text:list-level-style-bullet text:bullet-char="●" text:level="1">
        <style:list-level-properties text:min-label-width="10mm"/>
      </text:list-level-style-bullet>
    </text:list-style>
    <text:list-style style:name="id1-3-2-2-1-46-1-5-12-4-2">
      <text:list-level-style-bullet text:bullet-char="●" text:level="1">
        <style:list-level-properties text:min-label-width="10mm"/>
      </text:list-level-style-bullet>
    </text:list-style>
    <text:list-style style:name="id1-3-2-2-1-46-1-5-12-4-2-1">
      <text:list-level-style-bullet text:bullet-char="●" text:level="1">
        <style:list-level-properties text:min-label-width="10mm"/>
      </text:list-level-style-bullet>
    </text:list-style>
    <text:list-style style:name="id1-3-2-2-1-46-1-5-12-4-2-2">
      <text:list-level-style-bullet text:bullet-char="●" text:level="1">
        <style:list-level-properties text:min-label-width="10mm"/>
      </text:list-level-style-bullet>
    </text:list-style>
    <text:list-style style:name="id1-3-2-2-1-46-1-5-12-4-2-3">
      <text:list-level-style-bullet text:bullet-char="●" text:level="1">
        <style:list-level-properties text:min-label-width="10mm"/>
      </text:list-level-style-bullet>
    </text:list-style>
    <text:list-style style:name="id1-3-2-2-1-46-1-5-12-4-2-4">
      <text:list-level-style-bullet text:bullet-char="●" text:level="1">
        <style:list-level-properties text:min-label-width="10mm"/>
      </text:list-level-style-bullet>
    </text:list-style>
    <text:list-style style:name="id1-3-2-2-1-46-1-5-12-4-2-5">
      <text:list-level-style-bullet text:bullet-char="●" text:level="1">
        <style:list-level-properties text:min-label-width="10mm"/>
      </text:list-level-style-bullet>
    </text:list-style>
    <text:list-style style:name="id1-3-2-2-1-46-1-5-12-4-2-6">
      <text:list-level-style-bullet text:bullet-char="●" text:level="1">
        <style:list-level-properties text:min-label-width="10mm"/>
      </text:list-level-style-bullet>
    </text:list-style>
    <text:list-style style:name="id1-3-2-2-1-46-1-5-12-4-2-7">
      <text:list-level-style-bullet text:bullet-char="●" text:level="1">
        <style:list-level-properties text:min-label-width="10mm"/>
      </text:list-level-style-bullet>
    </text:list-style>
    <text:list-style style:name="id1-3-2-2-1-46-1-5-13-4-2">
      <text:list-level-style-bullet text:bullet-char="●" text:level="1">
        <style:list-level-properties text:min-label-width="10mm"/>
      </text:list-level-style-bullet>
    </text:list-style>
    <text:list-style style:name="id1-3-2-2-1-46-1-5-13-4-2-1">
      <text:list-level-style-bullet text:bullet-char="●" text:level="1">
        <style:list-level-properties text:min-label-width="10mm"/>
      </text:list-level-style-bullet>
    </text:list-style>
    <text:list-style style:name="id1-3-2-2-1-46-1-5-14-4-2">
      <text:list-level-style-bullet text:bullet-char="●" text:level="1">
        <style:list-level-properties text:min-label-width="10mm"/>
      </text:list-level-style-bullet>
    </text:list-style>
    <text:list-style style:name="id1-3-2-2-1-46-1-5-14-4-2-1">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text:list-style style:name="id1-3-2-2-1-48-1-5-3-4-2">
      <text:list-level-style-bullet text:bullet-char="●" text:level="1">
        <style:list-level-properties text:min-label-width="10mm"/>
      </text:list-level-style-bullet>
    </text:list-style>
    <text:list-style style:name="id1-3-2-2-1-48-1-5-3-4-2-1">
      <text:list-level-style-bullet text:bullet-char="●" text:level="1">
        <style:list-level-properties text:min-label-width="10mm"/>
      </text:list-level-style-bullet>
    </text:list-style>
    <text:list-style style:name="id1-3-2-2-1-48-1-5-3-4-2-2">
      <text:list-level-style-bullet text:bullet-char="●" text:level="1">
        <style:list-level-properties text:min-label-width="10mm"/>
      </text:list-level-style-bullet>
    </text:list-style>
    <text:list-style style:name="id1-3-2-2-1-48-1-5-3-4-2-3">
      <text:list-level-style-bullet text:bullet-char="●" text:level="1">
        <style:list-level-properties text:min-label-width="10mm"/>
      </text:list-level-style-bullet>
    </text:list-style>
    <text:list-style style:name="id1-3-2-2-1-48-1-5-3-4-2-3-3">
      <text:list-level-style-bullet text:bullet-char="-" text:level="1">
        <style:list-level-properties text:min-label-width="10mm"/>
      </text:list-level-style-bullet>
    </text:list-style>
    <text:list-style style:name="id1-3-2-2-1-48-1-5-3-4-2-3-3-1">
      <text:list-level-style-bullet text:bullet-char="-" text:level="1">
        <style:list-level-properties text:min-label-width="10mm"/>
      </text:list-level-style-bullet>
    </text:list-style>
    <text:list-style style:name="id1-3-2-2-1-48-1-5-3-4-2-3-3-2">
      <text:list-level-style-bullet text:bullet-char="-" text:level="1">
        <style:list-level-properties text:min-label-width="10mm"/>
      </text:list-level-style-bullet>
    </text:list-style>
    <text:list-style style:name="id1-3-2-2-1-48-1-5-3-4-2-3-3-3">
      <text:list-level-style-bullet text:bullet-char="-" text:level="1">
        <style:list-level-properties text:min-label-width="10mm"/>
      </text:list-level-style-bullet>
    </text:list-style>
    <text:list-style style:name="id1-3-2-2-1-48-1-5-3-4-2-3-3-4">
      <text:list-level-style-bullet text:bullet-char="-" text:level="1">
        <style:list-level-properties text:min-label-width="10mm"/>
      </text:list-level-style-bullet>
    </text:list-style>
    <text:list-style style:name="id1-3-2-2-1-48-1-5-3-4-2-4">
      <text:list-level-style-bullet text:bullet-char="●" text:level="1">
        <style:list-level-properties text:min-label-width="10mm"/>
      </text:list-level-style-bullet>
    </text:list-style>
    <text:list-style style:name="id1-3-2-2-1-48-1-5-4-4-2">
      <text:list-level-style-bullet text:bullet-char="●" text:level="1">
        <style:list-level-properties text:min-label-width="10mm"/>
      </text:list-level-style-bullet>
    </text:list-style>
    <text:list-style style:name="id1-3-2-2-1-48-1-5-4-4-2-1">
      <text:list-level-style-bullet text:bullet-char="●" text:level="1">
        <style:list-level-properties text:min-label-width="10mm"/>
      </text:list-level-style-bullet>
    </text:list-style>
    <text:list-style style:name="id1-3-2-2-1-48-1-5-4-4-2-2">
      <text:list-level-style-bullet text:bullet-char="●" text:level="1">
        <style:list-level-properties text:min-label-width="10mm"/>
      </text:list-level-style-bullet>
    </text:list-style>
    <text:list-style style:name="id1-3-2-2-1-48-1-5-5-4-2">
      <text:list-level-style-bullet text:bullet-char="●" text:level="1">
        <style:list-level-properties text:min-label-width="10mm"/>
      </text:list-level-style-bullet>
    </text:list-style>
    <text:list-style style:name="id1-3-2-2-1-48-1-5-5-4-2-1">
      <text:list-level-style-bullet text:bullet-char="●" text:level="1">
        <style:list-level-properties text:min-label-width="10mm"/>
      </text:list-level-style-bullet>
    </text:list-style>
    <text:list-style style:name="id1-3-2-2-1-48-1-5-5-4-2-2">
      <text:list-level-style-bullet text:bullet-char="●" text:level="1">
        <style:list-level-properties text:min-label-width="10mm"/>
      </text:list-level-style-bullet>
    </text:list-style>
    <text:list-style style:name="id1-3-2-2-1-48-1-5-5-4-2-3">
      <text:list-level-style-bullet text:bullet-char="●" text:level="1">
        <style:list-level-properties text:min-label-width="10mm"/>
      </text:list-level-style-bullet>
    </text:list-style>
    <text:list-style style:name="id1-3-2-2-1-48-1-5-5-4-2-4">
      <text:list-level-style-bullet text:bullet-char="●" text:level="1">
        <style:list-level-properties text:min-label-width="10mm"/>
      </text:list-level-style-bullet>
    </text:list-style>
    <text:list-style style:name="id1-3-2-2-1-48-1-5-5-4-2-5">
      <text:list-level-style-bullet text:bullet-char="●" text:level="1">
        <style:list-level-properties text:min-label-width="10mm"/>
      </text:list-level-style-bullet>
    </text:list-style>
    <text:list-style style:name="id1-3-2-2-1-48-1-5-6-4-1">
      <text:list-level-style-bullet text:bullet-char="●" text:level="1">
        <style:list-level-properties text:min-label-width="10mm"/>
      </text:list-level-style-bullet>
    </text:list-style>
    <text:list-style style:name="id1-3-2-2-1-48-1-5-6-4-1-1">
      <text:list-level-style-bullet text:bullet-char="●" text:level="1">
        <style:list-level-properties text:min-label-width="10mm"/>
      </text:list-level-style-bullet>
    </text:list-style>
    <text:list-style style:name="id1-3-2-2-1-48-1-5-6-4-1-2">
      <text:list-level-style-bullet text:bullet-char="●" text:level="1">
        <style:list-level-properties text:min-label-width="10mm"/>
      </text:list-level-style-bullet>
    </text:list-style>
    <text:list-style style:name="id1-3-2-2-1-48-1-5-6-4-1-3">
      <text:list-level-style-bullet text:bullet-char="●" text:level="1">
        <style:list-level-properties text:min-label-width="10mm"/>
      </text:list-level-style-bullet>
    </text:list-style>
    <text:list-style style:name="id1-3-2-2-1-48-1-5-6-4-1-4">
      <text:list-level-style-bullet text:bullet-char="●" text:level="1">
        <style:list-level-properties text:min-label-width="10mm"/>
      </text:list-level-style-bullet>
    </text:list-style>
    <text:list-style style:name="id1-3-2-2-1-48-1-5-6-4-1-5">
      <text:list-level-style-bullet text:bullet-char="●" text:level="1">
        <style:list-level-properties text:min-label-width="10mm"/>
      </text:list-level-style-bullet>
    </text:list-style>
    <text:list-style style:name="id1-3-2-2-1-48-1-5-6-4-1-6">
      <text:list-level-style-bullet text:bullet-char="●" text:level="1">
        <style:list-level-properties text:min-label-width="10mm"/>
      </text:list-level-style-bullet>
    </text:list-style>
    <text:list-style style:name="id1-3-2-2-1-48-1-5-7-4-2">
      <text:list-level-style-bullet text:bullet-char="●" text:level="1">
        <style:list-level-properties text:min-label-width="10mm"/>
      </text:list-level-style-bullet>
    </text:list-style>
    <text:list-style style:name="id1-3-2-2-1-48-1-5-7-4-2-1">
      <text:list-level-style-bullet text:bullet-char="●" text:level="1">
        <style:list-level-properties text:min-label-width="10mm"/>
      </text:list-level-style-bullet>
    </text:list-style>
    <text:list-style style:name="id1-3-2-2-1-48-1-5-7-4-2-2">
      <text:list-level-style-bullet text:bullet-char="●" text:level="1">
        <style:list-level-properties text:min-label-width="10mm"/>
      </text:list-level-style-bullet>
    </text:list-style>
    <text:list-style style:name="id1-3-2-2-1-48-1-5-7-4-2-3">
      <text:list-level-style-bullet text:bullet-char="●" text:level="1">
        <style:list-level-properties text:min-label-width="10mm"/>
      </text:list-level-style-bullet>
    </text:list-style>
    <text:list-style style:name="id1-3-2-2-1-48-1-5-8-4-2">
      <text:list-level-style-bullet text:bullet-char="●" text:level="1">
        <style:list-level-properties text:min-label-width="10mm"/>
      </text:list-level-style-bullet>
    </text:list-style>
    <text:list-style style:name="id1-3-2-2-1-48-1-5-8-4-2-1">
      <text:list-level-style-bullet text:bullet-char="●" text:level="1">
        <style:list-level-properties text:min-label-width="10mm"/>
      </text:list-level-style-bullet>
    </text:list-style>
    <text:list-style style:name="id1-3-2-2-1-48-1-5-8-4-2-2">
      <text:list-level-style-bullet text:bullet-char="●" text:level="1">
        <style:list-level-properties text:min-label-width="10mm"/>
      </text:list-level-style-bullet>
    </text:list-style>
    <text:list-style style:name="id1-3-2-2-1-48-1-5-8-4-2-3">
      <text:list-level-style-bullet text:bullet-char="●" text:level="1">
        <style:list-level-properties text:min-label-width="10mm"/>
      </text:list-level-style-bullet>
    </text:list-style>
    <text:list-style style:name="id1-3-2-2-1-48-1-5-9-4-2">
      <text:list-level-style-bullet text:bullet-char="●" text:level="1">
        <style:list-level-properties text:min-label-width="10mm"/>
      </text:list-level-style-bullet>
    </text:list-style>
    <text:list-style style:name="id1-3-2-2-1-48-1-5-9-4-2-1">
      <text:list-level-style-bullet text:bullet-char="●" text:level="1">
        <style:list-level-properties text:min-label-width="10mm"/>
      </text:list-level-style-bullet>
    </text:list-style>
    <text:list-style style:name="id1-3-2-2-1-48-1-5-10-4-2">
      <text:list-level-style-bullet text:bullet-char="●" text:level="1">
        <style:list-level-properties text:min-label-width="10mm"/>
      </text:list-level-style-bullet>
    </text:list-style>
    <text:list-style style:name="id1-3-2-2-1-48-1-5-10-4-2-1">
      <text:list-level-style-bullet text:bullet-char="●" text:level="1">
        <style:list-level-properties text:min-label-width="10mm"/>
      </text:list-level-style-bullet>
    </text:list-style>
    <text:list-style style:name="id1-3-2-2-1-48-1-5-10-4-2-2">
      <text:list-level-style-bullet text:bullet-char="●" text:level="1">
        <style:list-level-properties text:min-label-width="10mm"/>
      </text:list-level-style-bullet>
    </text:list-style>
    <text:list-style style:name="id1-3-2-2-1-48-1-5-10-4-2-3">
      <text:list-level-style-bullet text:bullet-char="●" text:level="1">
        <style:list-level-properties text:min-label-width="10mm"/>
      </text:list-level-style-bullet>
    </text:list-style>
    <text:list-style style:name="id1-3-2-2-1-48-1-5-10-4-2-4">
      <text:list-level-style-bullet text:bullet-char="●" text:level="1">
        <style:list-level-properties text:min-label-width="10mm"/>
      </text:list-level-style-bullet>
    </text:list-style>
    <text:list-style style:name="id1-3-2-2-1-48-1-5-11-4-1">
      <text:list-level-style-bullet text:bullet-char="●" text:level="1">
        <style:list-level-properties text:min-label-width="10mm"/>
      </text:list-level-style-bullet>
    </text:list-style>
    <text:list-style style:name="id1-3-2-2-1-48-1-5-11-4-1-1">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text:list-style style:name="id1-3-2-2-1-50-1-5-3-4-2">
      <text:list-level-style-bullet text:bullet-char="●" text:level="1">
        <style:list-level-properties text:min-label-width="10mm"/>
      </text:list-level-style-bullet>
    </text:list-style>
    <text:list-style style:name="id1-3-2-2-1-50-1-5-3-4-2-1">
      <text:list-level-style-bullet text:bullet-char="●" text:level="1">
        <style:list-level-properties text:min-label-width="10mm"/>
      </text:list-level-style-bullet>
    </text:list-style>
    <text:list-style style:name="id1-3-2-2-1-50-1-5-3-4-2-2">
      <text:list-level-style-bullet text:bullet-char="●" text:level="1">
        <style:list-level-properties text:min-label-width="10mm"/>
      </text:list-level-style-bullet>
    </text:list-style>
    <text:list-style style:name="id1-3-2-2-1-50-1-5-3-4-2-3">
      <text:list-level-style-bullet text:bullet-char="●" text:level="1">
        <style:list-level-properties text:min-label-width="10mm"/>
      </text:list-level-style-bullet>
    </text:list-style>
    <text:list-style style:name="id1-3-2-2-1-50-1-5-4-4-2">
      <text:list-level-style-bullet text:bullet-char="●" text:level="1">
        <style:list-level-properties text:min-label-width="10mm"/>
      </text:list-level-style-bullet>
    </text:list-style>
    <text:list-style style:name="id1-3-2-2-1-50-1-5-4-4-2-1">
      <text:list-level-style-bullet text:bullet-char="●" text:level="1">
        <style:list-level-properties text:min-label-width="10mm"/>
      </text:list-level-style-bullet>
    </text:list-style>
    <text:list-style style:name="id1-3-2-2-1-50-1-5-4-4-2-2">
      <text:list-level-style-bullet text:bullet-char="●" text:level="1">
        <style:list-level-properties text:min-label-width="10mm"/>
      </text:list-level-style-bullet>
    </text:list-style>
    <text:list-style style:name="id1-3-2-2-1-50-1-5-4-4-2-3">
      <text:list-level-style-bullet text:bullet-char="●" text:level="1">
        <style:list-level-properties text:min-label-width="10mm"/>
      </text:list-level-style-bullet>
    </text:list-style>
    <text:list-style style:name="id1-3-2-2-1-50-1-5-4-4-2-4">
      <text:list-level-style-bullet text:bullet-char="●" text:level="1">
        <style:list-level-properties text:min-label-width="10mm"/>
      </text:list-level-style-bullet>
    </text:list-style>
    <text:list-style style:name="id1-3-2-2-1-50-1-5-5-4-1">
      <text:list-level-style-bullet text:bullet-char="●" text:level="1">
        <style:list-level-properties text:min-label-width="10mm"/>
      </text:list-level-style-bullet>
    </text:list-style>
    <text:list-style style:name="id1-3-2-2-1-50-1-5-5-4-1-1">
      <text:list-level-style-bullet text:bullet-char="●" text:level="1">
        <style:list-level-properties text:min-label-width="10mm"/>
      </text:list-level-style-bullet>
    </text:list-style>
    <text:list-style style:name="id1-3-2-2-1-50-1-5-5-4-1-2">
      <text:list-level-style-bullet text:bullet-char="●" text:level="1">
        <style:list-level-properties text:min-label-width="10mm"/>
      </text:list-level-style-bullet>
    </text:list-style>
    <text:list-style style:name="id1-3-2-2-1-50-1-5-5-4-1-3">
      <text:list-level-style-bullet text:bullet-char="●" text:level="1">
        <style:list-level-properties text:min-label-width="10mm"/>
      </text:list-level-style-bullet>
    </text:list-style>
    <text:list-style style:name="id1-3-2-2-1-50-1-5-5-4-1-4">
      <text:list-level-style-bullet text:bullet-char="●" text:level="1">
        <style:list-level-properties text:min-label-width="10mm"/>
      </text:list-level-style-bullet>
    </text:list-style>
    <text:list-style style:name="id1-3-2-2-1-50-1-5-5-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5-5-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5-5-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5-5-4-1-5">
      <text:list-level-style-bullet text:bullet-char="●" text:level="1">
        <style:list-level-properties text:min-label-width="10mm"/>
      </text:list-level-style-bullet>
    </text:list-style>
    <text:list-style style:name="id1-3-2-2-1-50-1-5-5-4-1-6">
      <text:list-level-style-bullet text:bullet-char="●" text:level="1">
        <style:list-level-properties text:min-label-width="10mm"/>
      </text:list-level-style-bullet>
    </text:list-style>
    <text:list-style style:name="id1-3-2-2-1-50-1-5-5-4-1-7">
      <text:list-level-style-bullet text:bullet-char="●" text:level="1">
        <style:list-level-properties text:min-label-width="10mm"/>
      </text:list-level-style-bullet>
    </text:list-style>
    <text:list-style style:name="id1-3-2-2-1-50-1-5-5-4-1-8">
      <text:list-level-style-bullet text:bullet-char="●" text:level="1">
        <style:list-level-properties text:min-label-width="10mm"/>
      </text:list-level-style-bullet>
    </text:list-style>
    <text:list-style style:name="id1-3-2-2-1-50-1-5-6-4-2">
      <text:list-level-style-bullet text:bullet-char="●" text:level="1">
        <style:list-level-properties text:min-label-width="10mm"/>
      </text:list-level-style-bullet>
    </text:list-style>
    <text:list-style style:name="id1-3-2-2-1-50-1-5-6-4-2-1">
      <text:list-level-style-bullet text:bullet-char="●" text:level="1">
        <style:list-level-properties text:min-label-width="10mm"/>
      </text:list-level-style-bullet>
    </text:list-style>
    <text:list-style style:name="id1-3-2-2-1-50-1-5-6-4-2-2">
      <text:list-level-style-bullet text:bullet-char="●" text:level="1">
        <style:list-level-properties text:min-label-width="10mm"/>
      </text:list-level-style-bullet>
    </text:list-style>
    <text:list-style style:name="id1-3-2-2-1-50-1-5-6-4-2-3">
      <text:list-level-style-bullet text:bullet-char="●" text:level="1">
        <style:list-level-properties text:min-label-width="10mm"/>
      </text:list-level-style-bullet>
    </text:list-style>
    <text:list-style style:name="id1-3-2-2-1-50-1-5-6-4-2-4">
      <text:list-level-style-bullet text:bullet-char="●" text:level="1">
        <style:list-level-properties text:min-label-width="10mm"/>
      </text:list-level-style-bullet>
    </text:list-style>
    <text:list-style style:name="id1-3-2-2-1-50-1-5-7-4-2">
      <text:list-level-style-bullet text:bullet-char="●" text:level="1">
        <style:list-level-properties text:min-label-width="10mm"/>
      </text:list-level-style-bullet>
    </text:list-style>
    <text:list-style style:name="id1-3-2-2-1-50-1-5-7-4-2-1">
      <text:list-level-style-bullet text:bullet-char="●" text:level="1">
        <style:list-level-properties text:min-label-width="10mm"/>
      </text:list-level-style-bullet>
    </text:list-style>
    <text:list-style style:name="id1-3-2-2-1-50-1-5-8-4-2">
      <text:list-level-style-bullet text:bullet-char="●" text:level="1">
        <style:list-level-properties text:min-label-width="10mm"/>
      </text:list-level-style-bullet>
    </text:list-style>
    <text:list-style style:name="id1-3-2-2-1-50-1-5-8-4-2-1">
      <text:list-level-style-bullet text:bullet-char="●" text:level="1">
        <style:list-level-properties text:min-label-width="10mm"/>
      </text:list-level-style-bullet>
    </text:list-style>
    <text:list-style style:name="id1-3-2-2-1-50-1-5-8-4-2-2">
      <text:list-level-style-bullet text:bullet-char="●" text:level="1">
        <style:list-level-properties text:min-label-width="10mm"/>
      </text:list-level-style-bullet>
    </text:list-style>
    <text:list-style style:name="id1-3-2-2-1-50-1-5-8-4-2-3">
      <text:list-level-style-bullet text:bullet-char="●" text:level="1">
        <style:list-level-properties text:min-label-width="10mm"/>
      </text:list-level-style-bullet>
    </text:list-style>
    <text:list-style style:name="id1-3-2-2-1-50-1-5-8-4-2-4">
      <text:list-level-style-bullet text:bullet-char="●" text:level="1">
        <style:list-level-properties text:min-label-width="10mm"/>
      </text:list-level-style-bullet>
    </text:list-style>
    <text:list-style style:name="id1-3-2-2-1-50-1-5-8-4-2-5">
      <text:list-level-style-bullet text:bullet-char="●" text:level="1">
        <style:list-level-properties text:min-label-width="10mm"/>
      </text:list-level-style-bullet>
    </text:list-style>
    <text:list-style style:name="id1-3-2-2-1-50-1-5-8-4-2-6">
      <text:list-level-style-bullet text:bullet-char="●" text:level="1">
        <style:list-level-properties text:min-label-width="10mm"/>
      </text:list-level-style-bullet>
    </text:list-style>
    <text:list-style style:name="id1-3-2-2-1-50-1-5-8-4-2-7">
      <text:list-level-style-bullet text:bullet-char="●" text:level="1">
        <style:list-level-properties text:min-label-width="10mm"/>
      </text:list-level-style-bullet>
    </text:list-style>
    <text:list-style style:name="id1-3-2-2-1-50-1-5-9-4-2">
      <text:list-level-style-bullet text:bullet-char="●" text:level="1">
        <style:list-level-properties text:min-label-width="10mm"/>
      </text:list-level-style-bullet>
    </text:list-style>
    <text:list-style style:name="id1-3-2-2-1-50-1-5-9-4-2-1">
      <text:list-level-style-bullet text:bullet-char="●" text:level="1">
        <style:list-level-properties text:min-label-width="10mm"/>
      </text:list-level-style-bullet>
    </text:list-style>
    <text:list-style style:name="id1-3-2-2-1-50-1-5-9-4-2-2">
      <text:list-level-style-bullet text:bullet-char="●" text:level="1">
        <style:list-level-properties text:min-label-width="10mm"/>
      </text:list-level-style-bullet>
    </text:list-style>
    <text:list-style style:name="id1-3-2-2-1-50-1-5-10-4-2">
      <text:list-level-style-bullet text:bullet-char="●" text:level="1">
        <style:list-level-properties text:min-label-width="10mm"/>
      </text:list-level-style-bullet>
    </text:list-style>
    <text:list-style style:name="id1-3-2-2-1-50-1-5-10-4-2-1">
      <text:list-level-style-bullet text:bullet-char="●" text:level="1">
        <style:list-level-properties text:min-label-width="10mm"/>
      </text:list-level-style-bullet>
    </text:list-style>
    <text:list-style style:name="id1-3-2-2-1-50-1-5-10-4-2-2">
      <text:list-level-style-bullet text:bullet-char="●" text:level="1">
        <style:list-level-properties text:min-label-width="10mm"/>
      </text:list-level-style-bullet>
    </text:list-style>
    <text:list-style style:name="id1-3-2-2-1-50-1-5-10-4-2-3">
      <text:list-level-style-bullet text:bullet-char="●" text:level="1">
        <style:list-level-properties text:min-label-width="10mm"/>
      </text:list-level-style-bullet>
    </text:list-style>
    <text:list-style style:name="id1-3-2-2-1-50-1-5-10-4-2-4">
      <text:list-level-style-bullet text:bullet-char="●" text:level="1">
        <style:list-level-properties text:min-label-width="10mm"/>
      </text:list-level-style-bullet>
    </text:list-style>
    <text:list-style style:name="id1-3-2-2-1-50-1-5-11-4-2">
      <text:list-level-style-bullet text:bullet-char="●" text:level="1">
        <style:list-level-properties text:min-label-width="10mm"/>
      </text:list-level-style-bullet>
    </text:list-style>
    <text:list-style style:name="id1-3-2-2-1-50-1-5-11-4-2-1">
      <text:list-level-style-bullet text:bullet-char="●" text:level="1">
        <style:list-level-properties text:min-label-width="10mm"/>
      </text:list-level-style-bullet>
    </text:list-style>
    <text:list-style style:name="id1-3-2-2-1-50-1-5-11-4-2-2">
      <text:list-level-style-bullet text:bullet-char="●" text:level="1">
        <style:list-level-properties text:min-label-width="10mm"/>
      </text:list-level-style-bullet>
    </text:list-style>
    <text:list-style style:name="id1-3-2-2-1-50-1-5-11-4-2-3">
      <text:list-level-style-bullet text:bullet-char="●" text:level="1">
        <style:list-level-properties text:min-label-width="10mm"/>
      </text:list-level-style-bullet>
    </text:list-style>
    <text:list-style style:name="id1-3-2-2-1-50-1-5-11-4-2-4">
      <text:list-level-style-bullet text:bullet-char="●" text:level="1">
        <style:list-level-properties text:min-label-width="10mm"/>
      </text:list-level-style-bullet>
    </text:list-style>
    <text:list-style style:name="id1-3-2-2-1-50-1-5-11-4-2-5">
      <text:list-level-style-bullet text:bullet-char="●" text:level="1">
        <style:list-level-properties text:min-label-width="10mm"/>
      </text:list-level-style-bullet>
    </text:list-style>
    <text:list-style style:name="id1-3-2-2-1-50-1-5-11-4-2-6">
      <text:list-level-style-bullet text:bullet-char="●" text:level="1">
        <style:list-level-properties text:min-label-width="10mm"/>
      </text:list-level-style-bullet>
    </text:list-style>
    <text:list-style style:name="id1-3-2-2-1-50-1-5-12-4-2">
      <text:list-level-style-bullet text:bullet-char="●" text:level="1">
        <style:list-level-properties text:min-label-width="10mm"/>
      </text:list-level-style-bullet>
    </text:list-style>
    <text:list-style style:name="id1-3-2-2-1-50-1-5-12-4-2-1">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text:list-style style:name="id1-3-2-2-1-52-1-5-3-4-2">
      <text:list-level-style-bullet text:bullet-char="●" text:level="1">
        <style:list-level-properties text:min-label-width="10mm"/>
      </text:list-level-style-bullet>
    </text:list-style>
    <text:list-style style:name="id1-3-2-2-1-52-1-5-3-4-2-1">
      <text:list-level-style-bullet text:bullet-char="●" text:level="1">
        <style:list-level-properties text:min-label-width="10mm"/>
      </text:list-level-style-bullet>
    </text:list-style>
    <text:list-style style:name="id1-3-2-2-1-52-1-5-3-4-2-2">
      <text:list-level-style-bullet text:bullet-char="●" text:level="1">
        <style:list-level-properties text:min-label-width="10mm"/>
      </text:list-level-style-bullet>
    </text:list-style>
    <text:list-style style:name="id1-3-2-2-1-52-1-5-5-4-2">
      <text:list-level-style-bullet text:bullet-char="●" text:level="1">
        <style:list-level-properties text:min-label-width="10mm"/>
      </text:list-level-style-bullet>
    </text:list-style>
    <text:list-style style:name="id1-3-2-2-1-52-1-5-5-4-2-1">
      <text:list-level-style-bullet text:bullet-char="●" text:level="1">
        <style:list-level-properties text:min-label-width="10mm"/>
      </text:list-level-style-bullet>
    </text:list-style>
    <text:list-style style:name="id1-3-2-2-1-52-1-5-5-4-2-2">
      <text:list-level-style-bullet text:bullet-char="●" text:level="1">
        <style:list-level-properties text:min-label-width="10mm"/>
      </text:list-level-style-bullet>
    </text:list-style>
    <text:list-style style:name="id1-3-2-2-1-52-1-5-5-4-2-3">
      <text:list-level-style-bullet text:bullet-char="●" text:level="1">
        <style:list-level-properties text:min-label-width="10mm"/>
      </text:list-level-style-bullet>
    </text:list-style>
    <text:list-style style:name="id1-3-2-2-1-52-1-5-5-4-2-4">
      <text:list-level-style-bullet text:bullet-char="●" text:level="1">
        <style:list-level-properties text:min-label-width="10mm"/>
      </text:list-level-style-bullet>
    </text:list-style>
    <text:list-style style:name="id1-3-2-2-1-52-1-5-7-4-2">
      <text:list-level-style-bullet text:bullet-char="●" text:level="1">
        <style:list-level-properties text:min-label-width="10mm"/>
      </text:list-level-style-bullet>
    </text:list-style>
    <text:list-style style:name="id1-3-2-2-1-52-1-5-7-4-2-1">
      <text:list-level-style-bullet text:bullet-char="●" text:level="1">
        <style:list-level-properties text:min-label-width="10mm"/>
      </text:list-level-style-bullet>
    </text:list-style>
    <text:list-style style:name="id1-3-2-2-1-52-1-5-7-4-2-2">
      <text:list-level-style-bullet text:bullet-char="●" text:level="1">
        <style:list-level-properties text:min-label-width="10mm"/>
      </text:list-level-style-bullet>
    </text:list-style>
    <text:list-style style:name="id1-3-2-2-1-52-1-5-7-4-2-3">
      <text:list-level-style-bullet text:bullet-char="●" text:level="1">
        <style:list-level-properties text:min-label-width="10mm"/>
      </text:list-level-style-bullet>
    </text:list-style>
    <text:list-style style:name="id1-3-2-2-1-52-1-5-7-4-2-4">
      <text:list-level-style-bullet text:bullet-char="●" text:level="1">
        <style:list-level-properties text:min-label-width="10mm"/>
      </text:list-level-style-bullet>
    </text:list-style>
    <text:list-style style:name="id1-3-2-2-1-52-1-5-7-4-2-5">
      <text:list-level-style-bullet text:bullet-char="●" text:level="1">
        <style:list-level-properties text:min-label-width="10mm"/>
      </text:list-level-style-bullet>
    </text:list-style>
    <text:list-style style:name="id1-3-2-2-1-52-1-5-7-4-2-6">
      <text:list-level-style-bullet text:bullet-char="●" text:level="1">
        <style:list-level-properties text:min-label-width="10mm"/>
      </text:list-level-style-bullet>
    </text:list-style>
    <text:list-style style:name="id1-3-2-2-1-52-1-5-7-4-2-7">
      <text:list-level-style-bullet text:bullet-char="●" text:level="1">
        <style:list-level-properties text:min-label-width="10mm"/>
      </text:list-level-style-bullet>
    </text:list-style>
    <text:list-style style:name="id1-3-2-2-1-52-1-5-8-4-2">
      <text:list-level-style-bullet text:bullet-char="●" text:level="1">
        <style:list-level-properties text:min-label-width="10mm"/>
      </text:list-level-style-bullet>
    </text:list-style>
    <text:list-style style:name="id1-3-2-2-1-52-1-5-8-4-2-1">
      <text:list-level-style-bullet text:bullet-char="●" text:level="1">
        <style:list-level-properties text:min-label-width="10mm"/>
      </text:list-level-style-bullet>
    </text:list-style>
    <text:list-style style:name="id1-3-2-2-1-52-1-5-8-4-2-2">
      <text:list-level-style-bullet text:bullet-char="●" text:level="1">
        <style:list-level-properties text:min-label-width="10mm"/>
      </text:list-level-style-bullet>
    </text:list-style>
    <text:list-style style:name="id1-3-2-2-1-52-1-5-9-4-2">
      <text:list-level-style-bullet text:bullet-char="●" text:level="1">
        <style:list-level-properties text:min-label-width="10mm"/>
      </text:list-level-style-bullet>
    </text:list-style>
    <text:list-style style:name="id1-3-2-2-1-52-1-5-9-4-2-1">
      <text:list-level-style-bullet text:bullet-char="●" text:level="1">
        <style:list-level-properties text:min-label-width="10mm"/>
      </text:list-level-style-bullet>
    </text:list-style>
    <text:list-style style:name="id1-3-2-2-1-52-1-5-9-4-2-2">
      <text:list-level-style-bullet text:bullet-char="●" text:level="1">
        <style:list-level-properties text:min-label-width="10mm"/>
      </text:list-level-style-bullet>
    </text:list-style>
    <text:list-style style:name="id1-3-2-2-1-52-1-5-10-4-2">
      <text:list-level-style-bullet text:bullet-char="●" text:level="1">
        <style:list-level-properties text:min-label-width="10mm"/>
      </text:list-level-style-bullet>
    </text:list-style>
    <text:list-style style:name="id1-3-2-2-1-52-1-5-10-4-2-1">
      <text:list-level-style-bullet text:bullet-char="●" text:level="1">
        <style:list-level-properties text:min-label-width="10mm"/>
      </text:list-level-style-bullet>
    </text:list-style>
    <text:list-style style:name="id1-3-2-2-1-52-1-5-10-4-2-2">
      <text:list-level-style-bullet text:bullet-char="●" text:level="1">
        <style:list-level-properties text:min-label-width="10mm"/>
      </text:list-level-style-bullet>
    </text:list-style>
    <text:list-style style:name="id1-3-2-2-1-52-1-5-11-4-2">
      <text:list-level-style-bullet text:bullet-char="●" text:level="1">
        <style:list-level-properties text:min-label-width="10mm"/>
      </text:list-level-style-bullet>
    </text:list-style>
    <text:list-style style:name="id1-3-2-2-1-52-1-5-11-4-2-1">
      <text:list-level-style-bullet text:bullet-char="●" text:level="1">
        <style:list-level-properties text:min-label-width="10mm"/>
      </text:list-level-style-bullet>
    </text:list-style>
    <text:list-style style:name="id1-3-2-2-1-52-1-5-11-4-2-2">
      <text:list-level-style-bullet text:bullet-char="●" text:level="1">
        <style:list-level-properties text:min-label-width="10mm"/>
      </text:list-level-style-bullet>
    </text:list-style>
    <text:list-style style:name="id1-3-2-2-1-52-1-5-12-4-2">
      <text:list-level-style-bullet text:bullet-char="●" text:level="1">
        <style:list-level-properties text:min-label-width="10mm"/>
      </text:list-level-style-bullet>
    </text:list-style>
    <text:list-style style:name="id1-3-2-2-1-52-1-5-12-4-2-1">
      <text:list-level-style-bullet text:bullet-char="●" text:level="1">
        <style:list-level-properties text:min-label-width="10mm"/>
      </text:list-level-style-bullet>
    </text:list-style>
    <text:list-style style:name="id1-3-2-2-1-52-1-5-12-4-2-2">
      <text:list-level-style-bullet text:bullet-char="●" text:level="1">
        <style:list-level-properties text:min-label-width="10mm"/>
      </text:list-level-style-bullet>
    </text:list-style>
    <text:list-style style:name="id1-3-2-2-1-52-1-5-12-4-2-3">
      <text:list-level-style-bullet text:bullet-char="●" text:level="1">
        <style:list-level-properties text:min-label-width="10mm"/>
      </text:list-level-style-bullet>
    </text:list-style>
    <text:list-style style:name="id1-3-2-2-1-52-1-5-12-4-2-4">
      <text:list-level-style-bullet text:bullet-char="●" text:level="1">
        <style:list-level-properties text:min-label-width="10mm"/>
      </text:list-level-style-bullet>
    </text:list-style>
    <text:list-style style:name="id1-3-2-2-1-52-1-5-12-4-2-5">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text:list-style style:name="id1-3-2-2-1-54-1-5-3-4-2">
      <text:list-level-style-bullet text:bullet-char="●" text:level="1">
        <style:list-level-properties text:min-label-width="10mm"/>
      </text:list-level-style-bullet>
    </text:list-style>
    <text:list-style style:name="id1-3-2-2-1-54-1-5-3-4-2-1">
      <text:list-level-style-bullet text:bullet-char="●" text:level="1">
        <style:list-level-properties text:min-label-width="10mm"/>
      </text:list-level-style-bullet>
    </text:list-style>
    <text:list-style style:name="id1-3-2-2-1-54-1-5-3-4-2-2">
      <text:list-level-style-bullet text:bullet-char="●" text:level="1">
        <style:list-level-properties text:min-label-width="10mm"/>
      </text:list-level-style-bullet>
    </text:list-style>
    <text:list-style style:name="id1-3-2-2-1-54-1-5-3-4-2-3">
      <text:list-level-style-bullet text:bullet-char="●" text:level="1">
        <style:list-level-properties text:min-label-width="10mm"/>
      </text:list-level-style-bullet>
    </text:list-style>
    <text:list-style style:name="id1-3-2-2-1-54-1-5-4-4-2">
      <text:list-level-style-bullet text:bullet-char="●" text:level="1">
        <style:list-level-properties text:min-label-width="10mm"/>
      </text:list-level-style-bullet>
    </text:list-style>
    <text:list-style style:name="id1-3-2-2-1-54-1-5-4-4-2-1">
      <text:list-level-style-bullet text:bullet-char="●" text:level="1">
        <style:list-level-properties text:min-label-width="10mm"/>
      </text:list-level-style-bullet>
    </text:list-style>
    <text:list-style style:name="id1-3-2-2-1-54-1-5-5-4-2">
      <text:list-level-style-bullet text:bullet-char="●" text:level="1">
        <style:list-level-properties text:min-label-width="10mm"/>
      </text:list-level-style-bullet>
    </text:list-style>
    <text:list-style style:name="id1-3-2-2-1-54-1-5-5-4-2-1">
      <text:list-level-style-bullet text:bullet-char="●" text:level="1">
        <style:list-level-properties text:min-label-width="10mm"/>
      </text:list-level-style-bullet>
    </text:list-style>
    <text:list-style style:name="id1-3-2-2-1-54-1-5-5-4-2-2">
      <text:list-level-style-bullet text:bullet-char="●" text:level="1">
        <style:list-level-properties text:min-label-width="10mm"/>
      </text:list-level-style-bullet>
    </text:list-style>
    <text:list-style style:name="id1-3-2-2-1-54-1-5-7-4-2">
      <text:list-level-style-bullet text:bullet-char="●" text:level="1">
        <style:list-level-properties text:min-label-width="10mm"/>
      </text:list-level-style-bullet>
    </text:list-style>
    <text:list-style style:name="id1-3-2-2-1-54-1-5-7-4-2-1">
      <text:list-level-style-bullet text:bullet-char="●" text:level="1">
        <style:list-level-properties text:min-label-width="10mm"/>
      </text:list-level-style-bullet>
    </text:list-style>
    <text:list-style style:name="id1-3-2-2-1-54-1-5-7-4-2-2">
      <text:list-level-style-bullet text:bullet-char="●" text:level="1">
        <style:list-level-properties text:min-label-width="10mm"/>
      </text:list-level-style-bullet>
    </text:list-style>
    <text:list-style style:name="id1-3-2-2-1-54-1-5-7-4-2-3">
      <text:list-level-style-bullet text:bullet-char="●" text:level="1">
        <style:list-level-properties text:min-label-width="10mm"/>
      </text:list-level-style-bullet>
    </text:list-style>
    <text:list-style style:name="id1-3-2-2-1-54-1-5-7-4-2-4">
      <text:list-level-style-bullet text:bullet-char="●" text:level="1">
        <style:list-level-properties text:min-label-width="10mm"/>
      </text:list-level-style-bullet>
    </text:list-style>
    <text:list-style style:name="id1-3-2-2-1-54-1-5-8-4-2">
      <text:list-level-style-bullet text:bullet-char="●" text:level="1">
        <style:list-level-properties text:min-label-width="10mm"/>
      </text:list-level-style-bullet>
    </text:list-style>
    <text:list-style style:name="id1-3-2-2-1-54-1-5-8-4-2-1">
      <text:list-level-style-bullet text:bullet-char="●" text:level="1">
        <style:list-level-properties text:min-label-width="10mm"/>
      </text:list-level-style-bullet>
    </text:list-style>
    <text:list-style style:name="id1-3-2-2-1-54-1-5-8-4-2-2">
      <text:list-level-style-bullet text:bullet-char="●" text:level="1">
        <style:list-level-properties text:min-label-width="10mm"/>
      </text:list-level-style-bullet>
    </text:list-style>
    <text:list-style style:name="id1-3-2-2-1-54-1-5-8-4-2-3">
      <text:list-level-style-bullet text:bullet-char="●" text:level="1">
        <style:list-level-properties text:min-label-width="10mm"/>
      </text:list-level-style-bullet>
    </text:list-style>
    <text:list-style style:name="id1-3-2-2-1-54-1-5-8-4-2-4">
      <text:list-level-style-bullet text:bullet-char="●" text:level="1">
        <style:list-level-properties text:min-label-width="10mm"/>
      </text:list-level-style-bullet>
    </text:list-style>
    <text:list-style style:name="id1-3-2-2-1-54-1-5-9-4-2">
      <text:list-level-style-bullet text:bullet-char="●" text:level="1">
        <style:list-level-properties text:min-label-width="10mm"/>
      </text:list-level-style-bullet>
    </text:list-style>
    <text:list-style style:name="id1-3-2-2-1-54-1-5-9-4-2-1">
      <text:list-level-style-bullet text:bullet-char="●" text:level="1">
        <style:list-level-properties text:min-label-width="10mm"/>
      </text:list-level-style-bullet>
    </text:list-style>
    <text:list-style style:name="id1-3-2-2-1-54-1-5-9-4-2-2">
      <text:list-level-style-bullet text:bullet-char="●" text:level="1">
        <style:list-level-properties text:min-label-width="10mm"/>
      </text:list-level-style-bullet>
    </text:list-style>
    <text:list-style style:name="id1-3-2-2-1-54-1-5-9-4-2-3">
      <text:list-level-style-bullet text:bullet-char="●" text:level="1">
        <style:list-level-properties text:min-label-width="10mm"/>
      </text:list-level-style-bullet>
    </text:list-style>
    <text:list-style style:name="id1-3-2-2-1-54-1-5-9-4-2-4">
      <text:list-level-style-bullet text:bullet-char="●" text:level="1">
        <style:list-level-properties text:min-label-width="10mm"/>
      </text:list-level-style-bullet>
    </text:list-style>
    <text:list-style style:name="id1-3-2-2-1-54-1-5-10-4-2">
      <text:list-level-style-bullet text:bullet-char="●" text:level="1">
        <style:list-level-properties text:min-label-width="10mm"/>
      </text:list-level-style-bullet>
    </text:list-style>
    <text:list-style style:name="id1-3-2-2-1-54-1-5-10-4-2-1">
      <text:list-level-style-bullet text:bullet-char="●" text:level="1">
        <style:list-level-properties text:min-label-width="10mm"/>
      </text:list-level-style-bullet>
    </text:list-style>
    <text:list-style style:name="id1-3-2-2-1-54-1-5-10-4-2-2">
      <text:list-level-style-bullet text:bullet-char="●" text:level="1">
        <style:list-level-properties text:min-label-width="10mm"/>
      </text:list-level-style-bullet>
    </text:list-style>
    <text:list-style style:name="id1-3-2-2-1-54-1-5-10-4-2-3">
      <text:list-level-style-bullet text:bullet-char="●" text:level="1">
        <style:list-level-properties text:min-label-width="10mm"/>
      </text:list-level-style-bullet>
    </text:list-style>
  </office:automatic-styles>
  <office:body>
    <office:text>
      <text:p text:style-name="new_page_staatscourant"/>
      <text:p text:style-name="single-kop-titel">Maatregelenpakket erfgoedlijnen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inzet op de ontwikkeling van de erfgoedlijn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Vast te stellen het ‘Maatregelenpakket erfgoedlijnen 2025’.</text:p>
            <text:p text:style-name="al"/>
            <text:p text:style-name="al">De provincie Zuid-Holland zet zich conform het Coalitieakkoord 2023 – 2027 Krachtig Zuid-Holland in voor het behoud en beleefbaar maken van erfgoed voor publiek. De provincie richt zich hierbij op zeven erfgoedlijnen in de provincie Zuid-Holland zoals opgenomen in de Omgevingsvisie Zuid-Holland. De erfgoedlijnen bestaan uit de volgende objecten en elementen:</text:p>
            <text:p text:style-name="al"/>
            <text:p text:style-name="al">
            <text:span text:style-name="nadrukondlijn">Atlantikwall</text:span>
          </text:p>
            <text:p text:style-name="al">De erfgoedlijn Atlantikwall bestaat uit het samenhangende complex van bunkers/ bunkercomplexen, tankgrachten, maar ook zogenaamde zachte resten, die langs de Noordzeekust door de Duitse bezetter zijn gebouwd of benut als onderdeel van de Atlantikwall. Deze Duitse verdedigingslinie had als doel een Geallieerde invasie aan de Europese westkust tegen te houden en zo een tweefrontenoorlog te voorkomen. Zwaartepunten in Zuid-Holland zijn onder meer de clusters Festung Hoek van Holland, de verdedigingswerken in/ bij Den Haag/ Scheveningen, Katwijk en Noordwijk en enkele verdedigingswerken op de Zuid-Hollandse eilanden. </text:p>
            <text:p text:style-name="al"/>
            <text:p text:style-name="al">De Erfgoedlijn Atlantikwall heeft als missie het behouden, beschermen en beleefbaar maken van het Atlantikwall-erfgoed in de provincie Zuid-Holland ter herinnering aan de Tweede Wereldoorlog. De aanleg van de Atlantikwall heeft destijds diepe sporen in stad en landschap getrokken met grote gevolgen voor de bewoners. Het is belangrijk deze herinnering levend te houden vanuit het besef dat vrede hier en nu misschien vanzelfsprekend lijkt maar dat allesbehalve is. Aan de hand van zichtbare en tastbare restanten komt de geschiedenis tot leven en wordt bijgedragen aan het creëren van bewustwording en inzicht waarbij ruimte ontstaat voor reflectie en bezinning. De verschillende verhalen en beelden, zowel vanuit het ‘Duitse’ als het ‘Hollandse’ perspectief, vormen hierbij tezamen een gelaagd geheel dat genuanceerder is dan een simpele zwart-wit of goed-fout voorstelling. Dat maakt het beschermen en kunnen beleven van het Atlantikwall-erfgoed vandaag en in de toekomst blijvend relevant. In het voorjaar van 2023 is het Koersdocument 2023-2030 gereedgekomen waarmee het streefbeeld van de Atlantikwall is geactualiseerd. Er zijn 4 hoofddoelstellingen benoemd: Niet meer maar beter; Versterken van de Lijn; Herkenbare en onderscheidende clusters en De blik naar buiten.</text:p>
            <text:p text:style-name="al"/>
            <text:p text:style-name="al">
            <text:span text:style-name="nadrukondlijn">Historisch Haringvliet</text:span>
          </text:p>
            <text:p text:style-name="al">De erfgoedlijn Historisch Haringvliet, de in 2021 verbrede erfgoedlijn Goeree-Overflakkee naar delen van de Hoeksche Waard en Voorne-Putten - wordt gevormd door elementen en structuren die een relatie hebben met de voormalige zeearm van het Haringvliet en Hollands Diep. Hierin staat het verhaal centraal van ‘het leven tussen en met het water, als vriend en vijand’.</text:p>
            <text:p text:style-name="al"/>
            <text:p text:style-name="al">De afbakening omvat een brede ‘oeverzone’ van de eilanden: de noordrand van Goeree-Overflakkee en de zuidrand van zowel Voorne-Putten als de Hoeksche Waard, inclusief Tiengemeten. Binnen deze geografische afbakening zijn zes kansrijke erfgoedthema’s bepaald: </text:p>
            <text:list text:style-name="id1-3-2-2-1-15">
              <text:list-item text:style-override="id1-3-2-2-1-15-1">
                <text:number>1.</text:number>
                <text:p text:style-name="al">De havenkanalen en het maritieme verleden;</text:p>
              </text:list-item>
              <text:list-item text:style-override="id1-3-2-2-1-15-2">
                <text:number>2.</text:number>
                <text:p text:style-name="al">De karakteristieke dorpen die in verbinding staan met het Haringvliet, het Hollands Diep en de Bernisse; </text:p>
              </text:list-item>
              <text:list-item text:style-override="id1-3-2-2-1-15-3">
                <text:number>3.</text:number>
                <text:p text:style-name="al">Dijken; </text:p>
              </text:list-item>
              <text:list-item text:style-override="id1-3-2-2-1-15-4">
                <text:number>4.</text:number>
                <text:p text:style-name="al">Kreken (incl. de Bernisse); </text:p>
              </text:list-item>
              <text:list-item text:style-override="id1-3-2-2-1-15-5">
                <text:number>5.</text:number>
                <text:p text:style-name="al">De Watersnoodramp 1953 (inclusief de deltawerken Haringvlietdam en de Volkerakdam);</text:p>
              </text:list-item>
              <text:list-item text:style-override="id1-3-2-2-1-15-6">
                <text:number>6.</text:number>
                <text:p text:style-name="al">De waterlinies: de Stelling van het Hollandsch Diep en het Volkerak, en de Stelling van de Monden der Maas en van het Haringvliet (inclusief de vestingsteden Brielle en Hellevoetsluis).</text:p>
              </text:list-item>
            </text:list>
            <text:p text:style-name="al">Deze zogenaamde blauwe waterlijn biedt kansen voor samenwerking met andere gebiedsontwikkelingen en partners, zoals de Regio Deal Zuid-Hollandse Delta en de provincie Noord-Brabant in relatie tot de Stelling van het Hollandsch Diep en het Volkerak.</text:p>
            <text:p text:style-name="al"/>
            <text:p text:style-name="al">
            <text:span text:style-name="nadrukondlijn">Landgoederenzone </text:span>
          </text:p>
            <text:p text:style-name="al">De erfgoedlijn Landgoederenzone bestaat uit een parelsnoer van landgoederen, buitenplaatsen en kastelen, die als grotendeels aaneengesloten groene zone een belangrijke rust- en recreatieruimte in de Randstad vormt. De Landgoederenzone loopt geografisch langs de binnenduinrand: op de strandwallen vanaf het Westland tot en met Hillegom en langs de trekvaarten Vliet en Haarlemmertrekvaart. Gezamenlijk vertellen deze landgoederen en buitenplaatsen het verhaal van adel en welvarende stedelingen die vanaf de 17de eeuw een zomerverblijf op het platteland bouwden, om hier de drukke en vieze stad tijdelijk te kunnen ontvluchten.</text:p>
            <text:p text:style-name="al">Alle buitenplaatsen vormen van oudsher een ensemble bestaande uit de statige landhuizen met hun (moes)tuinen, parken en waterpartijen, en bijgebouwen zoals oranjerieën, koetshuizen en portierswoningen. Bij de grotere landgoederen behoorden ook de pachtboerderijen met weidegronden en hakhoutbossen, wat we tegenwoordig als waardevolle verbindende cultuurlandschappen zien. De locaties in de Landgoederenzone zijn daarom bijna allemaal voorzien van ruimtelijke bescherming in de provinciale Omgevingsverordening, in de vorm van een landgoed- of kasteelbiotoop. Daarnaast hebben veel van de groene tuinen en parken en historische (bij)gebouwen een status als rijksmonument.</text:p>
            <text:p text:style-name="al">Onder de noemer Hollands Buiten werkt de erfgoedtafel aan het behouden en verbeteren van de Landgoederenzone, het realiseren van economische dragers en het vergroten van de herkenbaarheid en samenhang tussen de landgoederen. Maar het belangrijkste is het versterken van de beleefbaarheid voor bewoners en bezoekers, uiteraard in balans met behoud van rust en natuurwaarden. Met het visiedocument Hollands Buiten, ruimtelijk beeld voor de landgoederenzone wordt gewerkt aan het realiseren van deze ambities, onder het motto: ‘Hollands Buiten, verrassend rijk aan cultuur, historie, natuur en rust’. </text:p>
            <text:p text:style-name="al">Op de jaarlijkse Dag van het Kasteel (2e Pinksterdag) presenteren alle deelnemende locaties zich succesvol aan het publiek.</text:p>
            <text:p text:style-name="al"/>
            <text:p text:style-name="al">
            <text:span text:style-name="nadrukondlijn">Neder-Germaanse Limes </text:span>
          </text:p>
            <text:p text:style-name="al">De Neder-Germaanse Limes is het grootste archeologische monument van ons land. Dit monument heeft sinds 2021 de status van Unesco Werelderfgoed. Tweeduizend jaar geleden strekte het Romeinse Rijk zich uit van Engeland tot Syrië en van Roemenië tot Marokko: een oppervlak dat groter is dan de huidige Europese Unie. De grens rond dat enorme rijk, de Limes, had een lengte van 7.000 km. In Zuid-Holland liep deze van Katwijk langs de Oude Rijn via onder meer Alphen aan den Rijn, Zwammerdam en Bodegraven naar Utrecht en Gelderland richting Remagen in Duitsland. De erfgoedlijn bestaat uit archeologische resten van forten (castella), wachttorens en burgernederzettingen (vici), verbonden door de Limesweg. Daarnaast behoren de Vliet (Fossa Corbulonis / Corbulogracht) en Forum Hadriani (Civitas Cananefatium) tot de erfgoedlijn Limes.</text:p>
            <text:p text:style-name="al"/>
            <text:p text:style-name="al">Bij de ontwikkeling van de erfgoedlijn wordt ingezet op de Oude Rijn en Vliet als Romeinse waterbaan, met de Romeinse schepen van Zwammerdam als iconen en merk van de Zuid-Hollandse Limes. Gevisualiseerde en beleefbare castella zijn door routes over land en water zichtbaar en beleefbaar en met elkaar verbonden en zijn ingebed in een voor de recreant en toerist interessant Romeins aanbod.</text:p>
            <text:p text:style-name="al"/>
            <text:p text:style-name="al">Naast de erfgoedlijn neemt Zuid-Holland deel aan de Nederlandse Limes Samenwerking (NLS) en enkele internationale netwerken met onder anderen de Duitse regio’s Noord Rijn Westfalen en Rijnland Palts én is Zuid-Holland Lead Partner van het Straits project ‘Bridging the North Sea’.</text:p>
            <text:p text:style-name="al"/>
            <text:p text:style-name="al">
            <text:span text:style-name="nadrukondlijn">Oude Hollandse Waterlinie</text:span>
          </text:p>
            <text:p text:style-name="al">In tijden van oorlog je land onder water zetten, het is een typisch Nederlandse vinding. In het ‘Rampjaar’ 1672 werd water voor het eerst op grote schaal ingezet als verdedigingsmiddel. Toen een Franse legermacht van 120.000 man ons land binnenviel werd een brede strook land tussen de Zuiderzee (het huidige IJsselmeer) en de Biesbosch geïnundeerd (onder water gezet). De (Oude) Hollandse Waterlinie was een feit. De eigenlijke functie van de Oude Hollandse Waterlinie was het verdedigen van de provincie Holland. Hier lag Den Haag, het politieke centrum van de Republiek, maar ook de belangrijkste handelssteden Amsterdam, Leiden, Delft, Gouda en Rotterdam. De Oude Hollandse Waterlinie bestaat uit elementen die het functionele defensiewerk uit de periode van 1672 belichten. Het gaat daarbij om de inundatiekommen en inundatiegebieden. Daarnaast behoren de stedelijke vestingen, de dijken en kades langs de rivieren en rond de te inunderen polders, de inundatiesluizen, forten en schansen tot deze erfgoedlijn. Het cultuurlandschap van de Oude Hollandse Waterlinie is uniek. Op veel plekken is het cultuurlandschap van steden en ommelanden, zoals dat ten tijde van de inwerkingstelling van de Waterlinie in 1672 was, nog goed leesbaar.</text:p>
            <text:p text:style-name="al"/>
            <text:p text:style-name="al">
            <text:span text:style-name="nadrukondlijn">Trekvaarten </text:span>
          </text:p>
            <text:p text:style-name="al">De erfgoedlijn Trekvaarten gaat over de 'Intercity van de 17e eeuw’, ook wel Gouden Eeuw genoemd. Het vertelt het verhaal van de voor de mens gegraven waterverbinding, met trekschuiten- en jaagpadenstructuur en vervoer van goederen en mensen over water. Het bestaat uit historische transportassen tussen de opkomende Hollandse steden: het water van en de oevers langs de trekvaartverbindingen Trekvaart Haarlem - Leiden, Vliet, Schie en Delflandse trekvaarten. Door de herijking van de erfgoedlijnen zal er mogelijk ook meer aandacht gaan komen voor de trekvaart Leiden-Utrecht en Amsterdam-Gouda. Insteek is om de trekvaartgebonden elementen te herstellen en terug te brengen, trekvaarthaltes te benadrukken, het vaarnetwerk te verbeteren en publieksbereik en promotie. Ook wordt ingezet op de Core Business (handel en economische groei) van de oude Hollandse steden. De historische vaarwegen maken deel uit van onze identiteit als waterrijke provincie. Het waren eeuwenlange hoofdverbindingen tussen steden en van belang als OV-netwerk, voor handel en vervoer van personen. Ze zijn zeer bepalend geweest voor ruimtelijke en economische ontwikkeling van de stad en het landschap.</text:p>
            <text:p text:style-name="al"/>
            <text:p text:style-name="al">
            <text:span text:style-name="nadrukondlijn">Waterdriehoek</text:span>
          </text:p>
            <text:p text:style-name="al">De erfgoedlijn Waterdriehoek wordt gevormd door Werelderfgoed Kinderdijk, de Biesbosch en de Drechtsteden en vertelt het verhaal van het water, mensen en machines in Zuid-Holland. De Waterdriehoek bestaat uit de volgende elementen: de rivieren Oude Maas, Merwede en Noord en hun oevers en dijken, historische waterstaatsobjecten zoals molens en gemalen, buitendijkse elementen als griendheuvels en griendketen, eendenkooien en watergebonden industriële objecten als scheepswerven. Speerpunt is het maritiem-industrieel erfgoed. De maritieme industrie bepaalt in grote mate de identiteit van deze zone. Door de herijking van de erfgoedlijnen zal de aandacht hier mogelijk nog meer naar worden gelegd. Focus ligt op de verbinding tussen de afzonderlijke iconen (van losse objecten naar lijn), recreatie/ toerisme en ruimtelijke kwaliteit (oeverkwaliteit). Er wordt voorrang gegeven aan fysieke, robuuste projecten.</text:p>
            <text:p text:style-name="al"/>
            <text:p text:style-name="al">Met de Subsidieregeling erfgoedlijnen Zuid-Holland 2020 kunnen uitsluitend subsidies worden aangevraagd voor projecten uit het Maatregelenpakket erfgoedlijnen. In onderstaande tabel worden de projecten, partijen, subsidiebedragen en prestaties genoemd waarvoor subsidies kunnen worden aangevraagd in het kader van de Subsidieregeling erfgoedlijnen Zuid-Holland 2020.</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cell_frame_all" table:number-rows-spanned="1" table:number-columns-spanned="4">
                    <text:p text:style-name="table_al">
                      <text:span text:style-name="nadrukvet">Atlantikwall</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Atlantikwallmuseum Noordwijk</text:p>
                  </table:table-cell>
                  <table:table-cell table:style-name="cell_frame_all" table:number-rows-spanned="1" table:number-columns-spanned="1">
                    <text:p text:style-name="table_al">72.500</text:p>
                  </table:table-cell>
                  <table:table-cell table:style-name="cell_frame_all" table:number-rows-spanned="1" table:number-columns-spanned="1">
                    <text:p text:style-name="table_al">Planvorming inrichting Noordgang en basisvoorzieningen</text:p>
                  </table:table-cell>
                  <table:table-cell table:style-name="cell_frame_all" table:number-rows-spanned="1" table:number-columns-spanned="1">
                    <text:p text:style-name="table_al">Planvorming toekomstvaste inrichting Noordgang en basisvoorzieningen FL246, door:</text:p>
                    <text:list text:style-name="id1-3-2-2-1-42-1-5-3-4-2">
                      <text:list-item text:style-override="id1-3-2-2-1-42-1-5-3-4-2-1">
                        <text:number>●</text:number>
                        <text:p text:style-name="table_al">Masterplan voor de toekomst van AWM Noordwijk.</text:p>
                      </text:list-item>
                      <text:list-item text:style-override="id1-3-2-2-1-42-1-5-3-4-2-2">
                        <text:number>●</text:number>
                        <text:p text:style-name="table_al">Concreet inrichtingsplan per ruimte in de Noordgang.</text:p>
                      </text:list-item>
                      <text:list-item text:style-override="id1-3-2-2-1-42-1-5-3-4-2-3">
                        <text:number>●</text:number>
                        <text:p text:style-name="table_al">Inrichten van de multifunctionele ruimte van de Munitiebunker.</text:p>
                      </text:list-item>
                    </text:list>
                  </table:table-cell>
                </table:table-row>
                <table:table-row table:style-name="row">
                  <table:table-cell table:style-name="cell_frame_all" table:number-rows-spanned="1" table:number-columns-spanned="1">
                    <text:p text:style-name="table_al">Stichting Europees Erfgoed Atlantikwall</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Bunkerdag 2025</text:p>
                  </table:table-cell>
                  <table:table-cell table:style-name="cell_frame_all" table:number-rows-spanned="1" table:number-columns-spanned="1">
                    <text:list text:style-name="id1-3-2-2-1-42-1-5-4-4-1">
                      <text:list-item text:style-override="id1-3-2-2-1-42-1-5-4-4-1-1">
                        <text:number>●</text:number>
                        <text:p text:style-name="table_al">Organisatie van de Bunkerdag 2025 (24 mei 2025)</text:p>
                      </text:list-item>
                    </text:list>
                  </table:table-cell>
                </table:table-row>
                <table:table-row table:style-name="row">
                  <table:table-cell table:style-name="cell_frame_all" table:number-rows-spanned="1" table:number-columns-spanned="1">
                    <text:p text:style-name="table_al">Stichting Bunker Leiden (in oprichting)</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Maatregelen opening en veiligheid Bunker Leiden</text:p>
                  </table:table-cell>
                  <table:table-cell table:style-name="cell_frame_all" table:number-rows-spanned="1" table:number-columns-spanned="1">
                    <text:list text:style-name="id1-3-2-2-1-42-1-5-5-4-1">
                      <text:list-item text:style-override="id1-3-2-2-1-42-1-5-5-4-1-1">
                        <text:number>●</text:number>
                        <text:p text:style-name="table_al">2 vooronderzoeken opening Bunker Leiden</text:p>
                      </text:list-item>
                      <text:list-item text:style-override="id1-3-2-2-1-42-1-5-5-4-1-2">
                        <text:number>●</text:number>
                        <text:p text:style-name="table_al">Aanleggen voorzieningen elektriciteit i.v.m. openen locatie</text:p>
                      </text:list-item>
                      <text:list-item text:style-override="id1-3-2-2-1-42-1-5-5-4-1-3">
                        <text:number>●</text:number>
                        <text:p text:style-name="table_al">Plaatsen 3 ijzeren toegangsdeuren</text:p>
                      </text:list-item>
                    </text:list>
                  </table:table-cell>
                </table:table-row>
                <table:table-row table:style-name="row">
                  <table:table-cell table:style-name="cell_frame_all" table:number-rows-spanned="1" table:number-columns-spanned="1">
                    <text:p text:style-name="table_al">Atlantikwallmuseum Den Haag</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Realiseren beveiliging WN67 en voorzieningen</text:p>
                  </table:table-cell>
                  <table:table-cell table:style-name="cell_frame_all" table:number-rows-spanned="1" table:number-columns-spanned="1">
                    <text:p text:style-name="table_al">Realiseren beveiliging bunker WN67 en voorzieningen t.b.v. Festungspak, door:</text:p>
                    <text:list text:style-name="id1-3-2-2-1-42-1-5-6-4-2">
                      <text:list-item text:style-override="id1-3-2-2-1-42-1-5-6-4-2-1">
                        <text:number>●</text:number>
                        <text:p text:style-name="table_al">Aanleggen alarmsysteem met camerabewaking</text:p>
                      </text:list-item>
                      <text:list-item text:style-override="id1-3-2-2-1-42-1-5-6-4-2-2">
                        <text:number>●</text:number>
                        <text:p text:style-name="table_al">Verbeteren beveiliging toegangsdeuren</text:p>
                      </text:list-item>
                      <text:list-item text:style-override="id1-3-2-2-1-42-1-5-6-4-2-3">
                        <text:number>●</text:number>
                        <text:p text:style-name="table_al">Beschermingswand en -glas t.b.v. FestungsPAK</text:p>
                      </text:list-item>
                    </text:list>
                  </table:table-cell>
                </table:table-row>
                <table:table-row table:style-name="row">
                  <table:table-cell table:style-name="cell_frame_all" table:number-rows-spanned="1" table:number-columns-spanned="1">
                    <text:p text:style-name="table_al">Atlantikwallmuseum Den Haag</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Ontwerpen en realiseren 3D-modellen</text:p>
                  </table:table-cell>
                  <table:table-cell table:style-name="cell_frame_all" table:number-rows-spanned="1" table:number-columns-spanned="1">
                    <text:p text:style-name="table_al">Ontwerpen en realiseren 3D-modellen van en voor diverse museumlocaties in Zuid-Holland:</text:p>
                    <text:list text:style-name="id1-3-2-2-1-42-1-5-7-4-2">
                      <text:list-item text:style-override="id1-3-2-2-1-42-1-5-7-4-2-1">
                        <text:number>●</text:number>
                        <text:p text:style-name="table_al">Ontwerpen 65 3D-modellen / typen bunkers Atlantikwall </text:p>
                      </text:list-item>
                      <text:list-item text:style-override="id1-3-2-2-1-42-1-5-7-4-2-2">
                        <text:number>●</text:number>
                        <text:p text:style-name="table_al">230 geprinte 3D bunkers (115 bunkers in 2 formaten)</text:p>
                      </text:list-item>
                    </text:list>
                  </table:table-cell>
                </table:table-row>
                <table:table-row table:style-name="row">
                  <table:table-cell table:style-name="cell_frame_all" table:number-rows-spanned="1" table:number-columns-spanned="1">
                    <text:p text:style-name="table_al">Stichting Biberbunker Oostvoorne</text:p>
                  </table:table-cell>
                  <table:table-cell table:style-name="cell_frame_all" table:number-rows-spanned="1" table:number-columns-spanned="1">
                    <text:p text:style-name="table_al">41.500</text:p>
                  </table:table-cell>
                  <table:table-cell table:style-name="cell_frame_all" table:number-rows-spanned="1" table:number-columns-spanned="1">
                    <text:p text:style-name="table_al">Historisch verantwoord herstel en onderhoud Widerstandsnest</text:p>
                  </table:table-cell>
                  <table:table-cell table:style-name="cell_frame_all" table:number-rows-spanned="1" table:number-columns-spanned="1">
                    <text:p text:style-name="table_al">Historisch verantwoord herstel en onderhoud Widerstandsnest 105H aan de Windgatseweg te Rockanje, door:</text:p>
                    <text:list text:style-name="id1-3-2-2-1-42-1-5-8-4-2">
                      <text:list-item text:style-override="id1-3-2-2-1-42-1-5-8-4-2-1">
                        <text:number>●</text:number>
                        <text:p text:style-name="table_al">Noodzakelijk korte termijnonderhoud, </text:p>
                      </text:list-item>
                      <text:list-item text:style-override="id1-3-2-2-1-42-1-5-8-4-2-2">
                        <text:number>●</text:number>
                        <text:p text:style-name="table_al">Juridisch advies voor opstellen langdurig gebruikscontract eigenaar locatie.</text:p>
                      </text:list-item>
                      <text:list-item text:style-override="id1-3-2-2-1-42-1-5-8-4-2-3">
                        <text:number>●</text:number>
                        <text:p text:style-name="table_al">Biber fase 2 planontwikkeling (onder voorbehoud)</text:p>
                      </text:list-item>
                    </text:list>
                  </table:table-cell>
                </table:table-row>
                <table:table-row table:style-name="row">
                  <table:table-cell table:style-name="cell_frame_all" table:number-rows-spanned="1" table:number-columns-spanned="1">
                    <text:p text:style-name="table_al">Stichting iCOON Hoek van Holland</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VOL OVERGAVE</text:p>
                  </table:table-cell>
                  <table:table-cell table:style-name="cell_frame_all" table:number-rows-spanned="1" table:number-columns-spanned="1">
                    <text:p text:style-name="table_al">Programma met kunst en cultuur om de erfgoedlijn Atlantikwall, tijdens de viering 80 jaar Vrijheid, te beleven, door:</text:p>
                    <text:list text:style-name="id1-3-2-2-1-42-1-5-9-4-2">
                      <text:list-item text:style-override="id1-3-2-2-1-42-1-5-9-4-2-1">
                        <text:number>●</text:number>
                        <text:p text:style-name="table_al">7 uitvoeringen van verschillende vormen van hedendaagse kunst</text:p>
                      </text:list-item>
                    </text:list>
                  </table:table-cell>
                </table:table-row>
                <table:table-row table:style-name="row">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Vormgeven en uitwerken van de Festung Hoek van Holland</text:p>
                  </table:table-cell>
                  <table:table-cell table:style-name="cell_frame_all" table:number-rows-spanned="1" table:number-columns-spanned="1">
                    <text:p text:style-name="table_al">Vormgeven en uitwerken van de Festung Hoek van Holland zoals omschreven in het Koersdocument Atlantikwall 2023:</text:p>
                    <text:list text:style-name="id1-3-2-2-1-42-1-5-10-4-2">
                      <text:list-item text:style-override="id1-3-2-2-1-42-1-5-10-4-2-1">
                        <text:number>●</text:number>
                        <text:p text:style-name="table_al">Ambitiedocument Militair Erfgoed Festung Hoek van Holland inclusief uitvoeringsprogramma en convenant betrokken partijen</text:p>
                      </text:list-item>
                    </text:list>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4">
                    <text:p text:style-name="table_al">
                      <text:span text:style-name="nadrukvet">Historisch Haringvliet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Streekmuseum Goeree-Overflakkee</text:p>
                  </table:table-cell>
                  <table:table-cell table:style-name="cell_frame_all" table:number-rows-spanned="1" table:number-columns-spanned="1">
                    <text:p text:style-name="table_al"> 35.300</text:p>
                  </table:table-cell>
                  <table:table-cell table:style-name="cell_frame_all" table:number-rows-spanned="1" table:number-columns-spanned="1">
                    <text:p text:style-name="table_al">De Watersnood door kinderogen</text:p>
                  </table:table-cell>
                  <table:table-cell table:style-name="cell_frame_all" table:number-rows-spanned="1" table:number-columns-spanned="1">
                    <text:p text:style-name="table_al">Kostbare herinneringen bewaren voor toekomstige generaties en benutten voor wetenschappelijk onderzoek door:</text:p>
                    <text:list text:style-name="id1-3-2-2-1-44-1-5-3-4-2">
                      <text:list-item text:style-override="id1-3-2-2-1-44-1-5-3-4-2-1">
                        <text:number>●</text:number>
                        <text:p text:style-name="table_al">Verzamelen/vastleggen minimaal 250 verhalen</text:p>
                      </text:list-item>
                      <text:list-item text:style-override="id1-3-2-2-1-44-1-5-3-4-2-2">
                        <text:number>●</text:number>
                        <text:p text:style-name="table_al">Beleggen minimaal 8 bijeenkomsten</text:p>
                      </text:list-item>
                      <text:list-item text:style-override="id1-3-2-2-1-44-1-5-3-4-2-3">
                        <text:number>●</text:number>
                        <text:p text:style-name="table_al">Ontsluiting verhalen via website Streekarchief Goeree-Overflakkee</text:p>
                      </text:list-item>
                    </text:list>
                  </table:table-cell>
                </table:table-row>
                <table:table-row table:style-name="row">
                  <table:table-cell table:style-name="cell_frame_all" table:number-rows-spanned="1" table:number-columns-spanned="1">
                    <text:p text:style-name="table_al">Stichting Fort Buitenslui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Fort Buitensluis gepresenteerd </text:p>
                  </table:table-cell>
                  <table:table-cell table:style-name="cell_frame_all" table:number-rows-spanned="1" table:number-columns-spanned="1">
                    <text:p text:style-name="table_al">Er wordt een gevarieerd pakket ontwikkeld om de doelgroepen te bedienen: </text:p>
                    <text:list text:style-name="id1-3-2-2-1-44-1-5-4-4-2">
                      <text:list-item text:style-override="id1-3-2-2-1-44-1-5-4-4-2-1">
                        <text:number>●</text:number>
                        <text:p text:style-name="table_al">Bewegwijzering met weerbestendige borden</text:p>
                      </text:list-item>
                      <text:list-item text:style-override="id1-3-2-2-1-44-1-5-4-4-2-2">
                        <text:number>●</text:number>
                        <text:p text:style-name="table_al">Informatie over objecten d.m.v. 15 bordjes met info</text:p>
                      </text:list-item>
                      <text:list-item text:style-override="id1-3-2-2-1-44-1-5-4-4-2-3">
                        <text:number>●</text:number>
                        <text:p text:style-name="table_al">Gids-ondersteunend materiaal </text:p>
                      </text:list-item>
                      <text:list-item text:style-override="id1-3-2-2-1-44-1-5-4-4-2-4">
                        <text:number>●</text:number>
                        <text:p text:style-name="table_al">Twintig informatiepanelen over de geschiedenis van het fort</text:p>
                      </text:list-item>
                    </text:list>
                  </table:table-cell>
                </table:table-row>
                <table:table-row table:style-name="row">
                  <table:table-cell table:style-name="cell_frame_all" table:number-rows-spanned="1" table:number-columns-spanned="1">
                    <text:p text:style-name="table_al">Gemeente Voorne aan Zee</text:p>
                  </table:table-cell>
                  <table:table-cell table:style-name="cell_frame_all" table:number-rows-spanned="1" table:number-columns-spanned="1">
                    <text:p text:style-name="table_al"> 112.534</text:p>
                  </table:table-cell>
                  <table:table-cell table:style-name="cell_frame_all" table:number-rows-spanned="1" table:number-columns-spanned="1">
                    <text:p text:style-name="table_al">Herstel en versterk – Het Hellevoetse kanonnenpark</text:p>
                  </table:table-cell>
                  <table:table-cell table:style-name="cell_frame_all" table:number-rows-spanned="1" table:number-columns-spanned="1">
                    <text:p text:style-name="table_al">Het realiseren van een goede presentatie van de groeiende verzameling originele kanonslopen door:</text:p>
                    <text:list text:style-name="id1-3-2-2-1-44-1-5-5-4-2">
                      <text:list-item text:style-override="id1-3-2-2-1-44-1-5-5-4-2-1">
                        <text:number>●</text:number>
                        <text:p text:style-name="table_al">De lopen in 2 rijen op stellages op de kade van de Vestinghaven geplaceerd; </text:p>
                      </text:list-item>
                      <text:list-item text:style-override="id1-3-2-2-1-44-1-5-5-4-2-2">
                        <text:number>●</text:number>
                        <text:p text:style-name="table_al">Tenminste één informatiebord</text:p>
                      </text:list-item>
                      <text:list-item text:style-override="id1-3-2-2-1-44-1-5-5-4-2-3">
                        <text:number>●</text:number>
                        <text:p text:style-name="table_al">Een interactief belevingsobject</text:p>
                      </text:list-item>
                      <text:list-item text:style-override="id1-3-2-2-1-44-1-5-5-4-2-4">
                        <text:number>●</text:number>
                        <text:p text:style-name="table_al">Tenminste één vlaggenmasthouder met zitgelegenheid</text:p>
                      </text:list-item>
                    </text:list>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 71.775 </text:p>
                  </table:table-cell>
                  <table:table-cell table:style-name="cell_frame_all" table:number-rows-spanned="1" table:number-columns-spanned="1">
                    <text:p text:style-name="table_al">Geschutsbeddingen en verbindingstunnel fort Buitensluis</text:p>
                  </table:table-cell>
                  <table:table-cell table:style-name="cell_frame_all" table:number-rows-spanned="1" table:number-columns-spanned="1">
                    <text:p text:style-name="table_al">Herstellen van twee geschutsbeddingen en de tussenliggende verbinding door:</text:p>
                    <text:list text:style-name="id1-3-2-2-1-44-1-5-6-4-2">
                      <text:list-item text:style-override="id1-3-2-2-1-44-1-5-6-4-2-1">
                        <text:number>●</text:number>
                        <text:p text:style-name="table_al">Herstel van twee geschutsbeddingen</text:p>
                      </text:list-item>
                      <text:list-item text:style-override="id1-3-2-2-1-44-1-5-6-4-2-2">
                        <text:number>●</text:number>
                        <text:p text:style-name="table_al">Herstel tussen gelegen verbindingstunnel.</text:p>
                      </text:list-item>
                    </text:list>
                  </table:table-cell>
                </table:table-row>
                <table:table-row table:style-name="row">
                  <table:table-cell table:style-name="cell_frame_all" table:number-rows-spanned="1" table:number-columns-spanned="1">
                    <text:p text:style-name="table_al">Marketing OP Voorne-Putten</text:p>
                  </table:table-cell>
                  <table:table-cell table:style-name="cell_frame_all" table:number-rows-spanned="1" table:number-columns-spanned="1">
                    <text:p text:style-name="table_al"> 23.650</text:p>
                  </table:table-cell>
                  <table:table-cell table:style-name="cell_frame_all" table:number-rows-spanned="1" table:number-columns-spanned="1">
                    <text:p text:style-name="table_al">Wandelen langs historische haventjes Nissewaard</text:p>
                  </table:table-cell>
                  <table:table-cell table:style-name="cell_frame_all" table:number-rows-spanned="1" table:number-columns-spanned="1">
                    <text:p text:style-name="table_al">Het realiseren van een cultuur-historische wandel- en fietsroute door:</text:p>
                    <text:list text:style-name="id1-3-2-2-1-44-1-5-7-4-2">
                      <text:list-item text:style-override="id1-3-2-2-1-44-1-5-7-4-2-1">
                        <text:number>●</text:number>
                        <text:p text:style-name="table_al">Ontwikkelen fiets- en wandelroute en opnemen op 2 websites</text:p>
                      </text:list-item>
                      <text:list-item text:style-override="id1-3-2-2-1-44-1-5-7-4-2-2">
                        <text:number>●</text:number>
                        <text:p text:style-name="table_al">15 Bordjes met QR-codes langs de route</text:p>
                      </text:list-item>
                      <text:list-item text:style-override="id1-3-2-2-1-44-1-5-7-4-2-3">
                        <text:number>●</text:number>
                        <text:p text:style-name="table_al">Openingsactiviteit</text:p>
                      </text:list-item>
                    </text:list>
                  </table:table-cell>
                </table:table-row>
                <table:table-row table:style-name="row">
                  <table:table-cell table:style-name="cell_frame_all" table:number-rows-spanned="1" table:number-columns-spanned="1">
                    <text:p text:style-name="table_al">Waterschap Hollandse Delta</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 Strijense wateren</text:p>
                  </table:table-cell>
                  <table:table-cell table:style-name="cell_frame_all" table:number-rows-spanned="1" table:number-columns-spanned="1">
                    <text:p text:style-name="table_al">Een in het havenkanaal gevonden boerenschouw conserveren en tentoonstellen door:</text:p>
                    <text:list text:style-name="id1-3-2-2-1-44-1-5-8-4-2">
                      <text:list-item text:style-override="id1-3-2-2-1-44-1-5-8-4-2-1">
                        <text:number>●</text:number>
                        <text:p text:style-name="table_al">Technisch conserveren van een boerenschouw</text:p>
                      </text:list-item>
                      <text:list-item text:style-override="id1-3-2-2-1-44-1-5-8-4-2-2">
                        <text:number>●</text:number>
                        <text:p text:style-name="table_al">Tentoonstellen van de boerenschuw in het Museum Hoeksche Waard</text:p>
                      </text:list-item>
                    </text:list>
                  </table:table-cell>
                </table:table-row>
                <table:table-row table:style-name="row">
                  <table:table-cell table:style-name="cell_frame_all" table:number-rows-spanned="1" table:number-columns-spanned="1">
                    <text:p text:style-name="table_al">Stichting House of ESport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GameCraft Historic Haringvliet</text:p>
                  </table:table-cell>
                  <table:table-cell table:style-name="cell_frame_all" table:number-rows-spanned="1" table:number-columns-spanned="1">
                    <text:p text:style-name="table_al">Het opnemen en behouden van cultureel erfgoed door middel van gamification en digitalisering opent nieuwe mogelijkheden voor het delen en behouden van culturele identiteit, vooral onder jongeren door:</text:p>
                    <text:list text:style-name="id1-3-2-2-1-44-1-5-9-4-2">
                      <text:list-item text:style-override="id1-3-2-2-1-44-1-5-9-4-2-1">
                        <text:number>●</text:number>
                        <text:p text:style-name="table_al">Bereiken van 30 scholen (10 op Goeree-Overflakkee, 10 op Hoeksche Waard, 10 op Voorne-Putten): groep 7/ 8, 30 klassen onderbouw VO, onderbouw MBO 10 klassen. Totaalbereik: 3.000 kinderen en hun ouders</text:p>
                      </text:list-item>
                      <text:list-item text:style-override="id1-3-2-2-1-44-1-5-9-4-2-2">
                        <text:number>●</text:number>
                        <text:p text:style-name="table_al">Inrichten Mobiele E-zones: locaties met 5 gamecases, 5 switches, 10 VR-brillen en 15 laptops </text:p>
                      </text:list-item>
                      <text:list-item text:style-override="id1-3-2-2-1-44-1-5-9-4-2-3">
                        <text:number>●</text:number>
                        <text:p text:style-name="table_al">Vormgeven van een eigen schooltentoonstelling t.a.v. thema GameCraft</text:p>
                      </text:list-item>
                      <text:list-item text:style-override="id1-3-2-2-1-44-1-5-9-4-2-4">
                        <text:number>●</text:number>
                        <text:p text:style-name="table_al">Opstellen lesbrief </text:p>
                      </text:list-item>
                    </text:list>
                  </table:table-cell>
                </table:table-row>
                <table:table-row table:style-name="row">
                  <table:table-cell table:style-name="cell_frame_all" table:number-rows-spanned="1" table:number-columns-spanned="1">
                    <text:p text:style-name="table_al">Gemeente Goeree-Overflakkee</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Jaagpad/kunstwerk/infobord Sommelsdijks havenkanaal</text:p>
                  </table:table-cell>
                  <table:table-cell table:style-name="cell_frame_all" table:number-rows-spanned="1" table:number-columns-spanned="1">
                    <text:p text:style-name="table_al">Het Jaagpad wordt in oude luister hersteld door: </text:p>
                    <text:list text:style-name="id1-3-2-2-1-44-1-5-10-4-2">
                      <text:list-item text:style-override="id1-3-2-2-1-44-1-5-10-4-2-1">
                        <text:number>●</text:number>
                        <text:p text:style-name="table_al">Plaatsen van een kunstwerk</text:p>
                      </text:list-item>
                      <text:list-item text:style-override="id1-3-2-2-1-44-1-5-10-4-2-2">
                        <text:number>●</text:number>
                        <text:p text:style-name="table_al">Plaatsen van een informatiebord</text:p>
                      </text:list-item>
                      <text:list-item text:style-override="id1-3-2-2-1-44-1-5-10-4-2-3">
                        <text:number>●</text:number>
                        <text:p text:style-name="table_al">Aanleggen van een jaagpad ten noorden van het Havenkanaal</text:p>
                      </text:list-item>
                    </text:list>
                  </table:table-cell>
                </table:table-row>
                <table:table-row table:style-name="row">
                  <table:table-cell table:style-name="cell_frame_all" table:number-rows-spanned="1" table:number-columns-spanned="1">
                    <text:p text:style-name="table_al">Gemeente Goeree-Overflakke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Veilig gebruik geschutstoren fort Prins Frederik</text:p>
                  </table:table-cell>
                  <table:table-cell table:style-name="cell_frame_all" table:number-rows-spanned="1" table:number-columns-spanned="1">
                    <text:list text:style-name="id1-3-2-2-1-44-1-5-11-4-1">
                      <text:list-item text:style-override="id1-3-2-2-1-44-1-5-11-4-1-1">
                        <text:number>●</text:number>
                        <text:p text:style-name="table_al">Herstellen elektrische installaties in geschutstoren</text:p>
                      </text:list-item>
                    </text:list>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4">
                    <text:p text:style-name="table_al">
                      <text:span text:style-name="nadrukvet">Landgoederenzon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Duivenvoorde</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Bezoekerscentrum in tasschuur</text:p>
                  </table:table-cell>
                  <table:table-cell table:style-name="cell_frame_all" table:number-rows-spanned="1" table:number-columns-spanned="1">
                    <text:p text:style-name="table_al">Duivenvoorde ontwikkelen als 'poort' voor de Landgoederenzone en het NPHD, ook voor mindervaliden, door:</text:p>
                    <text:list text:style-name="id1-3-2-2-1-46-1-5-3-4-2">
                      <text:list-item text:style-override="id1-3-2-2-1-46-1-5-3-4-2-1">
                        <text:number>●</text:number>
                        <text:p text:style-name="table_al">Verbouwing en verduurzaming tasschuur</text:p>
                      </text:list-item>
                      <text:list-item text:style-override="id1-3-2-2-1-46-1-5-3-4-2-2">
                        <text:number>●</text:number>
                        <text:p text:style-name="table_al">Realisatie 'changing place'</text:p>
                      </text:list-item>
                      <text:list-item text:style-override="id1-3-2-2-1-46-1-5-3-4-2-3">
                        <text:number>●</text:number>
                        <text:p text:style-name="table_al">Realisatie fietsenstalling met laadpunten</text:p>
                      </text:list-item>
                      <text:list-item text:style-override="id1-3-2-2-1-46-1-5-3-4-2-4">
                        <text:number>●</text:number>
                        <text:p text:style-name="table_al">Ontwikkeling ten minste 2 wandel- en fietsroutes met verdiepende verhalen</text:p>
                      </text:list-item>
                    </text:list>
                  </table:table-cell>
                </table:table-row>
                <table:table-row table:style-name="row">
                  <table:table-cell table:style-name="cell_frame_all" table:number-rows-spanned="1" table:number-columns-spanned="1">
                    <text:p text:style-name="table_al">Stichting Monumentenbezit</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Gebiedsontwikkeling Ruïne van Teylingen, fase 1 - uitgraven voorburcht</text:p>
                  </table:table-cell>
                  <table:table-cell table:style-name="cell_frame_all" table:number-rows-spanned="1" table:number-columns-spanned="1">
                    <text:p text:style-name="table_al">Het ruïneterrein wordt meer zichtbaar en beleefbaar gemaakt. In fase 1 wordt de oorspronkelijke voorburcht uitgegraven: </text:p>
                    <text:list text:style-name="id1-3-2-2-1-46-1-5-4-4-2">
                      <text:list-item text:style-override="id1-3-2-2-1-46-1-5-4-4-2-1">
                        <text:number>●</text:number>
                        <text:p text:style-name="table_al">Archeologisch onderzoek</text:p>
                      </text:list-item>
                      <text:list-item text:style-override="id1-3-2-2-1-46-1-5-4-4-2-2">
                        <text:number>●</text:number>
                        <text:p text:style-name="table_al">Uitgraven voorburcht</text:p>
                      </text:list-item>
                    </text:list>
                  </table:table-cell>
                </table:table-row>
                <table:table-row table:style-name="row">
                  <table:table-cell table:style-name="cell_frame_all" table:number-rows-spanned="1" table:number-columns-spanned="1">
                    <text:p text:style-name="table_al">Stichting Erfgoed Oud-Poelgeest</text:p>
                  </table:table-cell>
                  <table:table-cell table:style-name="cell_frame_all" table:number-rows-spanned="1" table:number-columns-spanned="1">
                    <text:p text:style-name="table_al"> 30.385 </text:p>
                  </table:table-cell>
                  <table:table-cell table:style-name="cell_frame_all" table:number-rows-spanned="1" table:number-columns-spanned="1">
                    <text:p text:style-name="table_al">Herbestemming kapel</text:p>
                  </table:table-cell>
                  <table:table-cell table:style-name="cell_frame_all" table:number-rows-spanned="1" table:number-columns-spanned="1">
                    <text:p text:style-name="table_al">De kapel wordt geschikt gemaakt voor multifunctioneel gebruik als logies-, vergader- en retraiteruimte en theehuis in de zomer door:</text:p>
                    <text:list text:style-name="id1-3-2-2-1-46-1-5-5-4-2">
                      <text:list-item text:style-override="id1-3-2-2-1-46-1-5-5-4-2-1">
                        <text:number>●</text:number>
                        <text:p text:style-name="table_al">herstel van het interieur en de buitenruimte</text:p>
                      </text:list-item>
                    </text:list>
                  </table:table-cell>
                </table:table-row>
                <table:table-row table:style-name="row">
                  <table:table-cell table:style-name="cell_frame_all" table:number-rows-spanned="1" table:number-columns-spanned="1">
                    <text:p text:style-name="table_al">Stichting Calorama-Everwijn-Taets van Amerongen</text:p>
                  </table:table-cell>
                  <table:table-cell table:style-name="cell_frame_all" table:number-rows-spanned="1" table:number-columns-spanned="1">
                    <text:p text:style-name="table_al">15.848</text:p>
                  </table:table-cell>
                  <table:table-cell table:style-name="cell_frame_all" table:number-rows-spanned="1" table:number-columns-spanned="1">
                    <text:p text:style-name="table_al">Herstel rozentuin</text:p>
                  </table:table-cell>
                  <table:table-cell table:style-name="cell_frame_all" table:number-rows-spanned="1" table:number-columns-spanned="1">
                    <text:p text:style-name="table_al">De rozentuin van buitenplaats Calorama is de oudst bekende rozentuin in Nederland. Deze zal worden hersteld door:</text:p>
                    <text:list text:style-name="id1-3-2-2-1-46-1-5-6-4-2">
                      <text:list-item text:style-override="id1-3-2-2-1-46-1-5-6-4-2-1">
                        <text:number>●</text:number>
                        <text:p text:style-name="table_al">Planvoorbereiding met definitief ontwerp en beplantingsplan</text:p>
                      </text:list-item>
                      <text:list-item text:style-override="id1-3-2-2-1-46-1-5-6-4-2-2">
                        <text:number>●</text:number>
                        <text:p text:style-name="table_al">Uitvoering restauratieplan (onder voorbehoud)</text:p>
                      </text:list-item>
                    </text:list>
                  </table:table-cell>
                </table:table-row>
                <table:table-row table:style-name="row">
                  <table:table-cell table:style-name="cell_frame_all" table:number-rows-spanned="1" table:number-columns-spanned="1">
                    <text:p text:style-name="table_al">Stadsherstel Den Haag en Omgeving N.V.</text:p>
                  </table:table-cell>
                  <table:table-cell table:style-name="cell_frame_all" table:number-rows-spanned="1" table:number-columns-spanned="1">
                    <text:p text:style-name="table_al"> 57.194</text:p>
                  </table:table-cell>
                  <table:table-cell table:style-name="cell_frame_all" table:number-rows-spanned="1" table:number-columns-spanned="1">
                    <text:p text:style-name="table_al">Reconstructie exterieur koetshuis Sion - fase 2</text:p>
                  </table:table-cell>
                  <table:table-cell table:style-name="cell_frame_all" table:number-rows-spanned="1" table:number-columns-spanned="1">
                    <text:p text:style-name="table_al">Het sterk vervallen koetshuis in Rijswijk wordt hersteld en gereconstrueerd in oude luister. Het project wordt een leerlingwerkplaats waarbij oude technieken worden geleerd. Het nieuwe gebruik wordt kinderdagverblijf. Onderdelen fase 2:</text:p>
                    <text:list text:style-name="id1-3-2-2-1-46-1-5-7-4-2">
                      <text:list-item text:style-override="id1-3-2-2-1-46-1-5-7-4-2-1">
                        <text:number>●</text:number>
                        <text:p text:style-name="table_al">Reconstructie exterieur koetshuis (luiken, poortdeuren, goot)</text:p>
                      </text:list-item>
                      <text:list-item text:style-override="id1-3-2-2-1-46-1-5-7-4-2-2">
                        <text:number>●</text:number>
                        <text:p text:style-name="table_al">Reconstructie court en boomgaard met herstel en aansluiting waterputten</text:p>
                      </text:list-item>
                    </text:list>
                  </table:table-cell>
                </table:table-row>
                <table:table-row table:style-name="row">
                  <table:table-cell table:style-name="cell_frame_all" table:number-rows-spanned="1" table:number-columns-spanned="1">
                    <text:p text:style-name="table_al">Stichting Oostduin</text:p>
                  </table:table-cell>
                  <table:table-cell table:style-name="cell_frame_all" table:number-rows-spanned="1" table:number-columns-spanned="1">
                    <text:p text:style-name="table_al"> 47.676</text:p>
                  </table:table-cell>
                  <table:table-cell table:style-name="cell_frame_all" table:number-rows-spanned="1" table:number-columns-spanned="1">
                    <text:p text:style-name="table_al">Fase 3 tuinherstel, een historische kas</text:p>
                  </table:table-cell>
                  <table:table-cell table:style-name="cell_frame_all" table:number-rows-spanned="1" table:number-columns-spanned="1">
                    <text:p text:style-name="table_al">De vervallen kas in de tuin van buitenplaats Oostduin in Den Haag wordt vervangen door een nieuwe. Deze wordt gebruikt voor opkweken van groente, als koffieruimte voor de vrijwilligers en voor educatieprojecten.</text:p>
                    <text:list text:style-name="id1-3-2-2-1-46-1-5-8-4-2">
                      <text:list-item text:style-override="id1-3-2-2-1-46-1-5-8-4-2-1">
                        <text:number>●</text:number>
                        <text:p text:style-name="table_al">Bouwrijp maken en fundering aanleggen</text:p>
                      </text:list-item>
                      <text:list-item text:style-override="id1-3-2-2-1-46-1-5-8-4-2-2">
                        <text:number>●</text:number>
                        <text:p text:style-name="table_al">Aanschaf en plaatsen nieuwe kas</text:p>
                      </text:list-item>
                    </text:list>
                  </table:table-cell>
                </table:table-row>
                <table:table-row table:style-name="row">
                  <table:table-cell table:style-name="cell_frame_all" table:number-rows-spanned="1" table:number-columns-spanned="1">
                    <text:p text:style-name="table_al">Congregatie van de H. Catharina van Siëna zusters Dominicanessen van Voorschoten</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Restauratie Hans- en Grietjehuisje</text:p>
                  </table:table-cell>
                  <table:table-cell table:style-name="cell_frame_all" table:number-rows-spanned="1" table:number-columns-spanned="1">
                    <text:p text:style-name="table_al">Herstel van het vervallen 'Hans- en Grietjehuisje' van buitenplaats Bijdorp in Voorschoten. </text:p>
                    <text:list text:style-name="id1-3-2-2-1-46-1-5-9-4-2">
                      <text:list-item text:style-override="id1-3-2-2-1-46-1-5-9-4-2-1">
                        <text:number>●</text:number>
                        <text:p text:style-name="table_al">Restauratie 'Hans- en Grietjehuisje</text:p>
                      </text:list-item>
                    </text:list>
                  </table:table-cell>
                </table:table-row>
                <table:table-row table:style-name="row">
                  <table:table-cell table:style-name="cell_frame_all" table:number-rows-spanned="1" table:number-columns-spanned="1">
                    <text:p text:style-name="table_al">Tennispark Marlot B.V.</text:p>
                  </table:table-cell>
                  <table:table-cell table:style-name="cell_frame_all" table:number-rows-spanned="1" table:number-columns-spanned="1">
                    <text:p text:style-name="table_al">146.988</text:p>
                  </table:table-cell>
                  <table:table-cell table:style-name="cell_frame_all" table:number-rows-spanned="1" table:number-columns-spanned="1">
                    <text:p text:style-name="table_al">Herbouw fruitmuur 6</text:p>
                  </table:table-cell>
                  <table:table-cell table:style-name="cell_frame_all" table:number-rows-spanned="1" table:number-columns-spanned="1">
                    <text:p text:style-name="table_al">Voor het herstel van de rijksmonumentale fruitmuren heeft Marlot eerder subsidie ontvangen, maar fruitmuur 6 blijkt in slechtere staat dan verwacht, een deel is al omgevallen. Deze muur moet geheel worden gereconstrueerd. </text:p>
                    <text:list text:style-name="id1-3-2-2-1-46-1-5-10-4-2">
                      <text:list-item text:style-override="id1-3-2-2-1-46-1-5-10-4-2-1">
                        <text:number>●</text:number>
                        <text:p text:style-name="table_al">cultuurhistorisch verantwoorde reconstructie van fruitmuur 6</text:p>
                      </text:list-item>
                    </text:list>
                  </table:table-cell>
                </table:table-row>
                <table:table-row table:style-name="row">
                  <table:table-cell table:style-name="cell_frame_all" table:number-rows-spanned="1" table:number-columns-spanned="1">
                    <text:p text:style-name="table_al">Zuid-Hollands Landschap</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Kwaliteitsimpuls landgoed Huys te Warmont, fase 1 - vooronderzoeken</text:p>
                  </table:table-cell>
                  <table:table-cell table:style-name="cell_frame_all" table:number-rows-spanned="1" table:number-columns-spanned="1">
                    <text:p text:style-name="table_al">Vooronderzoek voor verbetering van de beleefbaarheid en toegankelijkheid van de entree, oprijlaan en parkeerplaats van het landgoed Huys te Warmont door:</text:p>
                    <text:list text:style-name="id1-3-2-2-1-46-1-5-11-4-2">
                      <text:list-item text:style-override="id1-3-2-2-1-46-1-5-11-4-2-1">
                        <text:number>●</text:number>
                        <text:p text:style-name="table_al">Historisch onderzoek</text:p>
                      </text:list-item>
                      <text:list-item text:style-override="id1-3-2-2-1-46-1-5-11-4-2-2">
                        <text:number>●</text:number>
                        <text:p text:style-name="table_al">Onderzoek beschermde natuurwaarden</text:p>
                      </text:list-item>
                      <text:list-item text:style-override="id1-3-2-2-1-46-1-5-11-4-2-3">
                        <text:number>●</text:number>
                        <text:p text:style-name="table_al">Archeologisch vooronderzoek</text:p>
                      </text:list-item>
                      <text:list-item text:style-override="id1-3-2-2-1-46-1-5-11-4-2-4">
                        <text:number>●</text:number>
                        <text:p text:style-name="table_al">Effectenanalyse</text:p>
                      </text:list-item>
                    </text:list>
                  </table:table-cell>
                </table:table-row>
                <table:table-row table:style-name="row">
                  <table:table-cell table:style-name="cell_frame_all" table:number-rows-spanned="1" table:number-columns-spanned="1">
                    <text:p text:style-name="table_al">Stichting Verborgen Stad</text:p>
                  </table:table-cell>
                  <table:table-cell table:style-name="cell_frame_all" table:number-rows-spanned="1" table:number-columns-spanned="1">
                    <text:p text:style-name="table_al"> 17.875 </text:p>
                  </table:table-cell>
                  <table:table-cell table:style-name="cell_frame_all" table:number-rows-spanned="1" table:number-columns-spanned="1">
                    <text:p text:style-name="table_al">Tijdreis Cronesteijn - De Loo</text:p>
                  </table:table-cell>
                  <table:table-cell table:style-name="cell_frame_all" table:number-rows-spanned="1" table:number-columns-spanned="1">
                    <text:p text:style-name="table_al">Door middel van Virtual Reality worden twee verdwenen buitenplaatsen tot leven gebracht voor bezoekers. Het betreft hofstede De Loo in Voorburg en kasteel Cronesteijn in Leiden. </text:p>
                    <text:list text:style-name="id1-3-2-2-1-46-1-5-12-4-2">
                      <text:list-item text:style-override="id1-3-2-2-1-46-1-5-12-4-2-1">
                        <text:number>●</text:number>
                        <text:p text:style-name="table_al">Ontwikkelen 2 VR-hotspots</text:p>
                      </text:list-item>
                      <text:list-item text:style-override="id1-3-2-2-1-46-1-5-12-4-2-2">
                        <text:number>●</text:number>
                        <text:p text:style-name="table_al">Gebruik van en plaatsing op 3D-platform</text:p>
                      </text:list-item>
                      <text:list-item text:style-override="id1-3-2-2-1-46-1-5-12-4-2-3">
                        <text:number>●</text:number>
                        <text:p text:style-name="table_al">Ontwikkelen achtergrondteksten</text:p>
                      </text:list-item>
                      <text:list-item text:style-override="id1-3-2-2-1-46-1-5-12-4-2-4">
                        <text:number>●</text:number>
                        <text:p text:style-name="table_al">Ontwikkelen 4 luisterverhalen</text:p>
                      </text:list-item>
                      <text:list-item text:style-override="id1-3-2-2-1-46-1-5-12-4-2-5">
                        <text:number>●</text:number>
                        <text:p text:style-name="table_al">Realiseren tegel met QR-code bij De Loo</text:p>
                      </text:list-item>
                      <text:list-item text:style-override="id1-3-2-2-1-46-1-5-12-4-2-6">
                        <text:number>●</text:number>
                        <text:p text:style-name="table_al">Realisatie infobord met QR-code bij Cronesteijn</text:p>
                      </text:list-item>
                      <text:list-item text:style-override="id1-3-2-2-1-46-1-5-12-4-2-7">
                        <text:number>●</text:number>
                        <text:p text:style-name="table_al">Communicatie en marketing d.m.v. flyers, promofilmpje, lezing, stadswandeling</text:p>
                      </text:list-item>
                    </text:list>
                  </table:table-cell>
                </table:table-row>
                <table:table-row table:style-name="row">
                  <table:table-cell table:style-name="cell_frame_all" table:number-rows-spanned="1" table:number-columns-spanned="1">
                    <text:p text:style-name="table_al">Stichting Buitenplaats Berbice</text:p>
                  </table:table-cell>
                  <table:table-cell table:style-name="cell_frame_all" table:number-rows-spanned="1" table:number-columns-spanned="1">
                    <text:p text:style-name="table_al">15.549</text:p>
                  </table:table-cell>
                  <table:table-cell table:style-name="cell_frame_all" table:number-rows-spanned="1" table:number-columns-spanned="1">
                    <text:p text:style-name="table_al">Consolidatie zuidwestelijke tuinmuur</text:p>
                  </table:table-cell>
                  <table:table-cell table:style-name="cell_frame_all" table:number-rows-spanned="1" table:number-columns-spanned="1">
                    <text:p text:style-name="table_al">De lange rijksmonumentale tuinmuur rond de rozentuin van buitenplaats Berbice in Voorschoten is in slechte staat en dreigt om te vallen. </text:p>
                    <text:list text:style-name="id1-3-2-2-1-46-1-5-13-4-2">
                      <text:list-item text:style-override="id1-3-2-2-1-46-1-5-13-4-2-1">
                        <text:number>●</text:number>
                        <text:p text:style-name="table_al">Consolidatie van de zuidwestelijke tuinmuur</text:p>
                      </text:list-item>
                    </text:list>
                  </table:table-cell>
                </table:table-row>
                <table:table-row table:style-name="row">
                  <table:table-cell table:style-name="cell_frame_all" table:number-rows-spanned="1" table:number-columns-spanned="1">
                    <text:p text:style-name="table_al">Te Werve Monumenten BV</text:p>
                  </table:table-cell>
                  <table:table-cell table:style-name="cell_frame_all" table:number-rows-spanned="1" table:number-columns-spanned="1">
                    <text:p text:style-name="table_al"> 39.500 </text:p>
                  </table:table-cell>
                  <table:table-cell table:style-name="cell_frame_all" table:number-rows-spanned="1" table:number-columns-spanned="1">
                    <text:p text:style-name="table_al">Duurzaam onderkomen vrijwilligers</text:p>
                  </table:table-cell>
                  <table:table-cell table:style-name="cell_frame_all" table:number-rows-spanned="1" table:number-columns-spanned="1">
                    <text:p text:style-name="table_al">Voor landgoed Te Werve zijn de circa 60 vrijwilligers van levensbelang, zij maken nu gebruik van het koetshuis dat in slechte staat verkeert. </text:p>
                    <text:list text:style-name="id1-3-2-2-1-46-1-5-14-4-2">
                      <text:list-item text:style-override="id1-3-2-2-1-46-1-5-14-4-2-1">
                        <text:number>●</text:number>
                        <text:p text:style-name="table_al">Realisatie duurzaam onderkomen vrijwilligers</text:p>
                      </text:list-item>
                    </text:list>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4">
                    <text:p text:style-name="table_al">
                      <text:span text:style-name="nadrukvet">Limes</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Limes Legacy Katwijk</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Romeins Katwijk op de kaart</text:p>
                  </table:table-cell>
                  <table:table-cell table:style-name="cell_frame_all" table:number-rows-spanned="1" table:number-columns-spanned="1">
                    <text:p text:style-name="table_al">Romeins Katwijk op de kaart door uitvoeren archeologisch wetenschappelijk onderzoek naar Romeins Katwijk.</text:p>
                    <text:list text:style-name="id1-3-2-2-1-48-1-5-3-4-2">
                      <text:list-item text:style-override="id1-3-2-2-1-48-1-5-3-4-2-1">
                        <text:number>●</text:number>
                        <text:p text:style-name="table_al">Inventariseren van de archeologische vondsten aan de hand van video interviews met de amateurarcheologen die genoemde vondsten deden</text:p>
                      </text:list-item>
                      <text:list-item text:style-override="id1-3-2-2-1-48-1-5-3-4-2-2">
                        <text:number>●</text:number>
                        <text:p text:style-name="table_al">Maken van een digitale kaart waarop de vondsten zichtbaar worden gemaakt</text:p>
                      </text:list-item>
                      <text:list-item text:style-override="id1-3-2-2-1-48-1-5-3-4-2-3">
                        <text:number>●</text:number>
                        <text:p text:style-name="table_al">Ontwikkelen van een rondreizende tentoonstelling op 4 locaties:</text:p>
                        <text:list text:style-name="id1-3-2-2-1-48-1-5-3-4-2-3-3">
                          <text:list-item text:style-override="id1-3-2-2-1-48-1-5-3-4-2-3-3-1">
                            <text:number>-</text:number>
                            <text:p text:style-name="table_al">Katwijk aan Zee: Katwijks museum;</text:p>
                          </text:list-item>
                          <text:list-item text:style-override="id1-3-2-2-1-48-1-5-3-4-2-3-3-2">
                            <text:number>-</text:number>
                            <text:p text:style-name="table_al">Katwijk aan de Rijn: de Roskam;</text:p>
                          </text:list-item>
                          <text:list-item text:style-override="id1-3-2-2-1-48-1-5-3-4-2-3-3-3">
                            <text:number>-</text:number>
                            <text:p text:style-name="table_al">Rijnsburg: de Burgt;</text:p>
                          </text:list-item>
                          <text:list-item text:style-override="id1-3-2-2-1-48-1-5-3-4-2-3-3-4">
                            <text:number>-</text:number>
                            <text:p text:style-name="table_al">Valkenburg: het Torenmuseum.</text:p>
                          </text:list-item>
                        </text:list>
                      </text:list-item>
                      <text:list-item text:style-override="id1-3-2-2-1-48-1-5-3-4-2-4">
                        <text:number>●</text:number>
                        <text:p text:style-name="table_al">Opstellen en uitgeven van een publieksboek ter opluistering van de opening van het bezoekerscentrum ‘Limes aan Zee’</text:p>
                      </text:list-item>
                    </text:list>
                  </table:table-cell>
                </table:table-row>
                <table:table-row table:style-name="row">
                  <table:table-cell table:style-name="cell_frame_all" table:number-rows-spanned="1" table:number-columns-spanned="1">
                    <text:p text:style-name="table_al">Stichting Limes Legacy Katwijk</text:p>
                  </table:table-cell>
                  <table:table-cell table:style-name="cell_frame_all" table:number-rows-spanned="1" table:number-columns-spanned="1">
                    <text:p text:style-name="table_al">15.050</text:p>
                  </table:table-cell>
                  <table:table-cell table:style-name="cell_frame_all" table:number-rows-spanned="1" table:number-columns-spanned="1">
                    <text:p text:style-name="table_al">Romeins theater</text:p>
                  </table:table-cell>
                  <table:table-cell table:style-name="cell_frame_all" table:number-rows-spanned="1" table:number-columns-spanned="1">
                    <text:p text:style-name="table_al">Toneelstuk Romeinse verhalen Noordwijk/Katwijk door leerlingen.</text:p>
                    <text:list text:style-name="id1-3-2-2-1-48-1-5-4-4-2">
                      <text:list-item text:style-override="id1-3-2-2-1-48-1-5-4-4-2-1">
                        <text:number>●</text:number>
                        <text:p text:style-name="table_al">Organiseren en uitvoeren van in totaal zes Romeinse theatervoorstellingen in 2025, 2026 en 2027 door leerlingen van het voortgezet onderwijs in Noordwijk en Katwijk</text:p>
                      </text:list-item>
                      <text:list-item text:style-override="id1-3-2-2-1-48-1-5-4-4-2-2">
                        <text:number>●</text:number>
                        <text:p text:style-name="table_al">Schrijven van script voor Noordwijk en een voor Katwijk aan de hand van aan beide locaties gerelateerde verhalen met inbreng van de leerlingen</text:p>
                      </text:list-item>
                    </text:list>
                  </table:table-cell>
                </table:table-row>
                <table:table-row table:style-name="row">
                  <table:table-cell table:style-name="cell_frame_all" table:number-rows-spanned="1" table:number-columns-spanned="1">
                    <text:p text:style-name="table_al">Stichting Verborgen Stad</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Tijdreis naar Forum Hadriani</text:p>
                  </table:table-cell>
                  <table:table-cell table:style-name="cell_frame_all" table:number-rows-spanned="1" table:number-columns-spanned="1">
                    <text:p text:style-name="table_al">In samenwerking met Xinas, The Missing Link en het Erfgoedhuis Zuid-Holland wordt een digitale verbeelding van Forum Hadriani, de Romeinse stad in Voorburg ontwikkeld.</text:p>
                    <text:list text:style-name="id1-3-2-2-1-48-1-5-5-4-2">
                      <text:list-item text:style-override="id1-3-2-2-1-48-1-5-5-4-2-1">
                        <text:number>●</text:number>
                        <text:p text:style-name="table_al">Vijf dimensionaal (5D) platform ontwikkeld en ingericht in combinatie met de toepassing van de Time Travel app </text:p>
                      </text:list-item>
                      <text:list-item text:style-override="id1-3-2-2-1-48-1-5-5-4-2-2">
                        <text:number>●</text:number>
                        <text:p text:style-name="table_al">Realisatie drie hotspots </text:p>
                      </text:list-item>
                      <text:list-item text:style-override="id1-3-2-2-1-48-1-5-5-4-2-3">
                        <text:number>●</text:number>
                        <text:p text:style-name="table_al">Zes verhalen voor jongeren ontwikkeld als educatief programma</text:p>
                      </text:list-item>
                      <text:list-item text:style-override="id1-3-2-2-1-48-1-5-5-4-2-4">
                        <text:number>●</text:number>
                        <text:p text:style-name="table_al">Promotiecampagne</text:p>
                      </text:list-item>
                      <text:list-item text:style-override="id1-3-2-2-1-48-1-5-5-4-2-5">
                        <text:number>●</text:number>
                        <text:p text:style-name="table_al">Publieksactiviteit in de vorm van een Historisch Café inclusief begeleidde wandeling</text:p>
                      </text:list-item>
                    </text:list>
                  </table:table-cell>
                </table:table-row>
                <table:table-row table:style-name="row">
                  <table:table-cell table:style-name="cell_frame_all" table:number-rows-spanned="1" table:number-columns-spanned="1">
                    <text:p text:style-name="table_al">Gemeente Alphen a/d Rijn</text:p>
                  </table:table-cell>
                  <table:table-cell table:style-name="cell_frame_all" table:number-rows-spanned="1" table:number-columns-spanned="1">
                    <text:p text:style-name="table_al">60.200</text:p>
                  </table:table-cell>
                  <table:table-cell table:style-name="cell_frame_all" table:number-rows-spanned="1" table:number-columns-spanned="1">
                    <text:p text:style-name="table_al">Pleisterplaats Albaniana</text:p>
                  </table:table-cell>
                  <table:table-cell table:style-name="cell_frame_all" table:number-rows-spanned="1" table:number-columns-spanned="1">
                    <text:list text:style-name="id1-3-2-2-1-48-1-5-6-4-1">
                      <text:list-item text:style-override="id1-3-2-2-1-48-1-5-6-4-1-1">
                        <text:number>●</text:number>
                        <text:p text:style-name="table_al">Verbreden en vermarkten Pleisterplaats Albaniana en verbinden van de Wereldstad- De Limes, place to be, fase III.</text:p>
                      </text:list-item>
                      <text:list-item text:style-override="id1-3-2-2-1-48-1-5-6-4-1-2">
                        <text:number>●</text:number>
                        <text:p text:style-name="table_al">Verbinden van de Limes Presentatie Units in Alphen aan den Rijn door het organiseren van het Romeins Weekend</text:p>
                      </text:list-item>
                      <text:list-item text:style-override="id1-3-2-2-1-48-1-5-6-4-1-3">
                        <text:number>●</text:number>
                        <text:p text:style-name="table_al">Marketingcampagne gericht op het verbinden van de Limes Presentatie Units (LPU’s)</text:p>
                      </text:list-item>
                      <text:list-item text:style-override="id1-3-2-2-1-48-1-5-6-4-1-4">
                        <text:number>●</text:number>
                        <text:p text:style-name="table_al">Opleiden en begeleiden van de Alphense Wereldstad gidsen</text:p>
                      </text:list-item>
                      <text:list-item text:style-override="id1-3-2-2-1-48-1-5-6-4-1-5">
                        <text:number>●</text:number>
                        <text:p text:style-name="table_al">Koppelen van de Limes verhalen aan onderwijs/ educatie door het aanbieden van minstens 2 stageplaatsen</text:p>
                      </text:list-item>
                      <text:list-item text:style-override="id1-3-2-2-1-48-1-5-6-4-1-6">
                        <text:number>●</text:number>
                        <text:p text:style-name="table_al">Geschikt maken van minstens 2 informatiepakketten/ wandel-, fiets- en vaartochten</text:p>
                      </text:list-item>
                    </text:list>
                  </table:table-cell>
                </table:table-row>
                <table:table-row table:style-name="row">
                  <table:table-cell table:style-name="cell_frame_all" table:number-rows-spanned="1" table:number-columns-spanned="1">
                    <text:p text:style-name="table_al">Stichting NIGRVM PVLLVM Ad Vitam</text:p>
                  </table:table-cell>
                  <table:table-cell table:style-name="cell_frame_all" table:number-rows-spanned="1" table:number-columns-spanned="1">
                    <text:p text:style-name="table_al">70.950</text:p>
                  </table:table-cell>
                  <table:table-cell table:style-name="cell_frame_all" table:number-rows-spanned="1" table:number-columns-spanned="1">
                    <text:p text:style-name="table_al">Romeins leven</text:p>
                  </table:table-cell>
                  <table:table-cell table:style-name="cell_frame_all" table:number-rows-spanned="1" table:number-columns-spanned="1">
                    <text:p text:style-name="table_al">De realisatie van een valetudinarium – een Romeins ziekenhuis- en de verbeelding van het Romeinse leven in NIGRVM PVLLVM als onderdeel van een ontwerp voor de herinrichting van de Castellumtuin in Zwammerdam.</text:p>
                    <text:list text:style-name="id1-3-2-2-1-48-1-5-7-4-2">
                      <text:list-item text:style-override="id1-3-2-2-1-48-1-5-7-4-2-1">
                        <text:number>●</text:number>
                        <text:p text:style-name="table_al">Vooronderzoek en ontwerpplan valetudinarium</text:p>
                      </text:list-item>
                      <text:list-item text:style-override="id1-3-2-2-1-48-1-5-7-4-2-2">
                        <text:number>●</text:number>
                        <text:p text:style-name="table_al">Bouw van het valetudinarium</text:p>
                      </text:list-item>
                      <text:list-item text:style-override="id1-3-2-2-1-48-1-5-7-4-2-3">
                        <text:number>●</text:number>
                        <text:p text:style-name="table_al">Organiseren van evenementen met 5 lezingen / workshops en een permanente expositie/ tentoonstelling</text:p>
                      </text:list-item>
                    </text:list>
                  </table:table-cell>
                </table:table-row>
                <table:table-row table:style-name="row">
                  <table:table-cell table:style-name="cell_frame_all" table:number-rows-spanned="1" table:number-columns-spanned="1">
                    <text:p text:style-name="table_al">Stichting NIGRVM PVLLVM Ad Vitam</text:p>
                  </table:table-cell>
                  <table:table-cell table:style-name="cell_frame_all" table:number-rows-spanned="1" table:number-columns-spanned="1">
                    <text:p text:style-name="table_al">28.380</text:p>
                  </table:table-cell>
                  <table:table-cell table:style-name="cell_frame_all" table:number-rows-spanned="1" table:number-columns-spanned="1">
                    <text:p text:style-name="table_al">Roman pottery; old &amp; new</text:p>
                  </table:table-cell>
                  <table:table-cell table:style-name="cell_frame_all" table:number-rows-spanned="1" table:number-columns-spanned="1">
                    <text:p text:style-name="table_al">Verbeelding van Romeinse vondsten.</text:p>
                    <text:list text:style-name="id1-3-2-2-1-48-1-5-8-4-2">
                      <text:list-item text:style-override="id1-3-2-2-1-48-1-5-8-4-2-1">
                        <text:number>●</text:number>
                        <text:p text:style-name="table_al">Ontwikkelen van een expositie (6 maanden) over diverse archeologische vondsten (2700 vondsten gedaan)</text:p>
                      </text:list-item>
                      <text:list-item text:style-override="id1-3-2-2-1-48-1-5-8-4-2-2">
                        <text:number>●</text:number>
                        <text:p text:style-name="table_al">Vier lezingen en vier workshops in 2025, 2026 en 2027 inclusief materiaalkosten</text:p>
                      </text:list-item>
                      <text:list-item text:style-override="id1-3-2-2-1-48-1-5-8-4-2-3">
                        <text:number>●</text:number>
                        <text:p text:style-name="table_al">Archeologische begeleiding/ advisering</text:p>
                      </text:list-item>
                    </text:list>
                  </table:table-cell>
                </table:table-row>
                <table:table-row table:style-name="row">
                  <table:table-cell table:style-name="cell_frame_all" table:number-rows-spanned="1" table:number-columns-spanned="1">
                    <text:p text:style-name="table_al">Stichting Museumpark Archeon</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Coast to Coast/lichtfestival</text:p>
                  </table:table-cell>
                  <table:table-cell table:style-name="cell_frame_all" table:number-rows-spanned="1" table:number-columns-spanned="1">
                    <text:p text:style-name="table_al">Verbeelding van de Romeinse periode in de kustregio’s rondom de Noordzee.</text:p>
                    <text:list text:style-name="id1-3-2-2-1-48-1-5-9-4-2">
                      <text:list-item text:style-override="id1-3-2-2-1-48-1-5-9-4-2-1">
                        <text:number>●</text:number>
                        <text:p text:style-name="table_al">Lichtfestival met een hoofdrol voor de Romeinse schepen van Zwammerdam als essentieel transportmiddel voor de verspreiding van levensmiddelen langs de Oude Rijn</text:p>
                      </text:list-item>
                    </text:list>
                  </table:table-cell>
                </table:table-row>
                <table:table-row table:style-name="row">
                  <table:table-cell table:style-name="cell_frame_all" table:number-rows-spanned="1" table:number-columns-spanned="1">
                    <text:p text:style-name="table_al">Erfgoedhuis Zuid-Holland</text:p>
                  </table:table-cell>
                  <table:table-cell table:style-name="cell_frame_all" table:number-rows-spanned="1" table:number-columns-spanned="1">
                    <text:p text:style-name="table_al">20.142</text:p>
                  </table:table-cell>
                  <table:table-cell table:style-name="cell_frame_all" table:number-rows-spanned="1" table:number-columns-spanned="1">
                    <text:p text:style-name="table_al">Actualisering Time Travel app</text:p>
                  </table:table-cell>
                  <table:table-cell table:style-name="cell_frame_all" table:number-rows-spanned="1" table:number-columns-spanned="1">
                    <text:p text:style-name="table_al">Uitrol van de Time Travel app in de Zuid-Hollandse Limes Presentatie Units.</text:p>
                    <text:list text:style-name="id1-3-2-2-1-48-1-5-10-4-2">
                      <text:list-item text:style-override="id1-3-2-2-1-48-1-5-10-4-2-1">
                        <text:number>●</text:number>
                        <text:p text:style-name="table_al">Actualisering van verouderde fotobeelden in de apps door nieuwe panoramafoto’s</text:p>
                      </text:list-item>
                      <text:list-item text:style-override="id1-3-2-2-1-48-1-5-10-4-2-2">
                        <text:number>●</text:number>
                        <text:p text:style-name="table_al">Hosting van de apps inclusief beheer en onderhoud voor een periode van minimaal drie jaar</text:p>
                      </text:list-item>
                      <text:list-item text:style-override="id1-3-2-2-1-48-1-5-10-4-2-3">
                        <text:number>●</text:number>
                        <text:p text:style-name="table_al">Markering van uitzichtpunten in de app op locatie via QR-codes</text:p>
                      </text:list-item>
                      <text:list-item text:style-override="id1-3-2-2-1-48-1-5-10-4-2-4">
                        <text:number>●</text:number>
                        <text:p text:style-name="table_al">Promotie van de apps in de vorm van videofilms, drukwerk en digitale communicatiekanalen ter uitbreiding van de presentatiemiddelen op locatie</text:p>
                      </text:list-item>
                    </text:list>
                  </table:table-cell>
                </table:table-row>
                <table:table-row table:style-name="row">
                  <table:table-cell table:style-name="cell_frame_all" table:number-rows-spanned="1" table:number-columns-spanned="1">
                    <text:p text:style-name="table_al">Studio Ester van de Wiel</text:p>
                  </table:table-cell>
                  <table:table-cell table:style-name="cell_frame_all" table:number-rows-spanned="1" table:number-columns-spanned="1">
                    <text:p text:style-name="table_al">39.560</text:p>
                  </table:table-cell>
                  <table:table-cell table:style-name="cell_frame_all" table:number-rows-spanned="1" table:number-columns-spanned="1">
                    <text:p text:style-name="table_al">Limes verweven met nu</text:p>
                  </table:table-cell>
                  <table:table-cell table:style-name="cell_frame_all" table:number-rows-spanned="1" table:number-columns-spanned="1">
                    <text:list text:style-name="id1-3-2-2-1-48-1-5-11-4-1">
                      <text:list-item text:style-override="id1-3-2-2-1-48-1-5-11-4-1-1">
                        <text:number>●</text:number>
                        <text:p text:style-name="table_al">Uitwerking van projectideeën van zes studenten van de Design Academy Eindhoven (DAE) als vervolg op het ‘Limes, Weaving Times’ project door begeleiding en advisering van de studenten met als doel het Romeinse verleden zichtbaar en toegankelijk maken voor alle belangstellenden in Zuid-Holland</text:p>
                      </text:list-item>
                    </text:list>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cell_frame_all" table:number-rows-spanned="1" table:number-columns-spanned="4">
                    <text:p text:style-name="table_al">
                      <text:span text:style-name="nadrukvet">Oude Hollandse Waterlini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Liniebureau</text:p>
                  </table:table-cell>
                  <table:table-cell table:style-name="cell_frame_all" table:number-rows-spanned="1" table:number-columns-spanned="1">
                    <text:p text:style-name="table_al"> 35.726</text:p>
                  </table:table-cell>
                  <table:table-cell table:style-name="cell_frame_all" table:number-rows-spanned="1" table:number-columns-spanned="1">
                    <text:p text:style-name="table_al">OHW-Routeborden </text:p>
                  </table:table-cell>
                  <table:table-cell table:style-name="cell_frame_all" table:number-rows-spanned="1" table:number-columns-spanned="1">
                    <text:p text:style-name="table_al">Van de ca 75 lokale routeborden wordt de helft weggehaald. De andere helft zal worden vernieuwd en vervangen. Ook worden ze opgenomen in een gezamenlijk routebewegwijzerings- en informatiesysteem met een aantal innovatieve aspecten.</text:p>
                    <text:list text:style-name="id1-3-2-2-1-50-1-5-3-4-2">
                      <text:list-item text:style-override="id1-3-2-2-1-50-1-5-3-4-2-1">
                        <text:number>●</text:number>
                        <text:p text:style-name="table_al">Weghalen helft van de lokale routeborden</text:p>
                      </text:list-item>
                      <text:list-item text:style-override="id1-3-2-2-1-50-1-5-3-4-2-2">
                        <text:number>●</text:number>
                        <text:p text:style-name="table_al">Vernieuwen andere helft routeborden</text:p>
                      </text:list-item>
                      <text:list-item text:style-override="id1-3-2-2-1-50-1-5-3-4-2-3">
                        <text:number>●</text:number>
                        <text:p text:style-name="table_al">Opnemen vernieuwde borden in gezamenlijk informatiesysteem</text:p>
                      </text:list-item>
                    </text:list>
                  </table:table-cell>
                </table:table-row>
                <table:table-row table:style-name="row">
                  <table:table-cell table:style-name="cell_frame_all" table:number-rows-spanned="1" table:number-columns-spanned="1">
                    <text:p text:style-name="table_al">Stichting Forten Nederland</text:p>
                  </table:table-cell>
                  <table:table-cell table:style-name="cell_frame_all" table:number-rows-spanned="1" table:number-columns-spanned="1">
                    <text:p text:style-name="table_al"> 44.371 </text:p>
                  </table:table-cell>
                  <table:table-cell table:style-name="cell_frame_all" table:number-rows-spanned="1" table:number-columns-spanned="1">
                    <text:p text:style-name="table_al">Publiekscommunicatie OHW 2025</text:p>
                  </table:table-cell>
                  <table:table-cell table:style-name="cell_frame_all" table:number-rows-spanned="1" table:number-columns-spanned="1">
                    <text:p text:style-name="table_al">Publiekscommunicatie Oude Hollandse Waterlinie door het: </text:p>
                    <text:list text:style-name="id1-3-2-2-1-50-1-5-4-4-2">
                      <text:list-item text:style-override="id1-3-2-2-1-50-1-5-4-4-2-1">
                        <text:number>●</text:number>
                        <text:p text:style-name="table_al">Verzenden Z-cards + routegidsen 2x per jaar naar 100 adressen</text:p>
                      </text:list-item>
                      <text:list-item text:style-override="id1-3-2-2-1-50-1-5-4-4-2-2">
                        <text:number>●</text:number>
                        <text:p text:style-name="table_al">Acht pagina's tellend artikel OHW inclusief schuilkerk Zwammerdam in het FORT! en Vesting magazine inclusief verspreiding</text:p>
                      </text:list-item>
                      <text:list-item text:style-override="id1-3-2-2-1-50-1-5-4-4-2-3">
                        <text:number>●</text:number>
                        <text:p text:style-name="table_al">2x per maand bericht op FB en Insta kanaal Forten &amp; Waterlinies plaatsen over aanbod in de Oude Hollandse Waterlinie</text:p>
                      </text:list-item>
                      <text:list-item text:style-override="id1-3-2-2-1-50-1-5-4-4-2-4">
                        <text:number>●</text:number>
                        <text:p text:style-name="table_al">Ontwikkelen en verspreiden van een inspiratiegids</text:p>
                      </text:list-item>
                    </text:list>
                  </table:table-cell>
                </table:table-row>
                <table:table-row table:style-name="row">
                  <table:table-cell table:style-name="cell_frame_all" table:number-rows-spanned="1" table:number-columns-spanned="1">
                    <text:p text:style-name="table_al">Stichting OHWL</text:p>
                  </table:table-cell>
                  <table:table-cell table:style-name="cell_frame_all" table:number-rows-spanned="1" table:number-columns-spanned="1">
                    <text:p text:style-name="table_al"> 26.200</text:p>
                  </table:table-cell>
                  <table:table-cell table:style-name="cell_frame_all" table:number-rows-spanned="1" table:number-columns-spanned="1">
                    <text:p text:style-name="table_al">Coördinatie Marketing &amp; Communicatie Oude Hollandse Waterlinie</text:p>
                  </table:table-cell>
                  <table:table-cell table:style-name="cell_frame_all" table:number-rows-spanned="1" table:number-columns-spanned="1">
                    <text:list text:style-name="id1-3-2-2-1-50-1-5-5-4-1">
                      <text:list-item text:style-override="id1-3-2-2-1-50-1-5-5-4-1-1">
                        <text:number>●</text:number>
                        <text:p text:style-name="table_al">6 nieuwbrieven voor geïnteresseerden en 6 nieuwsbrieven voor partners </text:p>
                      </text:list-item>
                      <text:list-item text:style-override="id1-3-2-2-1-50-1-5-5-4-1-2">
                        <text:number>●</text:number>
                        <text:p text:style-name="table_al">Stijging van 10% websitebezoeken</text:p>
                      </text:list-item>
                      <text:list-item text:style-override="id1-3-2-2-1-50-1-5-5-4-1-3">
                        <text:number>●</text:number>
                        <text:p text:style-name="table_al">Doorontwikkeling website met de landingspagina’s voor bezoekers die de QR codes gebruiken</text:p>
                      </text:list-item>
                      <text:list-item text:style-override="id1-3-2-2-1-50-1-5-5-4-1-4">
                        <text:number>●</text:number>
                        <text:p text:style-name="table_al">Het inzetten van onze social media accounts om:</text:p>
                        <text:list text:style-name="id1-3-2-2-1-50-1-5-5-4-1-4-3">
                          <text:list-item text:style-override="id1-3-2-2-1-50-1-5-5-4-1-4-3-1">
                            <text:number>1.</text:number>
                            <text:p text:style-name="table_al"> het aantal volgers te vergroten: Facebook van 1900 volgers met een stijging van 10% naar 2090 volgers, Instagram van 1800 volgers met een stijging van 10% naar 1980 volgers. </text:p>
                          </text:list-item>
                          <text:list-item text:style-override="id1-3-2-2-1-50-1-5-5-4-1-4-3-2">
                            <text:number>2.</text:number>
                            <text:p text:style-name="table_al"> Het daarmee het verhogen van bezoekers aan de OHW.</text:p>
                          </text:list-item>
                        </text:list>
                      </text:list-item>
                      <text:list-item text:style-override="id1-3-2-2-1-50-1-5-5-4-1-5">
                        <text:number>●</text:number>
                        <text:p text:style-name="table_al">Een doorontwikkelde en met 30 nieuwe en actuele foto’s gevulde beeldbank</text:p>
                      </text:list-item>
                      <text:list-item text:style-override="id1-3-2-2-1-50-1-5-5-4-1-6">
                        <text:number>●</text:number>
                        <text:p text:style-name="table_al">Organiseren van het Waterlinieberaad of ander symposium voor bestuurders en ambassadeurs</text:p>
                      </text:list-item>
                      <text:list-item text:style-override="id1-3-2-2-1-50-1-5-5-4-1-7">
                        <text:number>●</text:number>
                        <text:p text:style-name="table_al">Het voeren van een gesprek per jaar met partners tbv gezamenlijke (gebieds)visie en koppelkansen.</text:p>
                      </text:list-item>
                      <text:list-item text:style-override="id1-3-2-2-1-50-1-5-5-4-1-8">
                        <text:number>●</text:number>
                        <text:p text:style-name="table_al">Het uitbouwen van (gedeelde) evenementen met de NHW en de ZWL en/of andere linies met minimaal 1 kennisdag</text:p>
                      </text:list-item>
                    </text:list>
                  </table:table-cell>
                </table:table-row>
                <table:table-row table:style-name="row">
                  <table:table-cell table:style-name="cell_frame_all" table:number-rows-spanned="1" table:number-columns-spanned="1">
                    <text:p text:style-name="table_al">Cruxquest</text:p>
                  </table:table-cell>
                  <table:table-cell table:style-name="cell_frame_all" table:number-rows-spanned="1" table:number-columns-spanned="1">
                    <text:p text:style-name="table_al"> 15.670</text:p>
                  </table:table-cell>
                  <table:table-cell table:style-name="cell_frame_all" table:number-rows-spanned="1" table:number-columns-spanned="1">
                    <text:p text:style-name="table_al">Hotspots Nieuwpoort</text:p>
                  </table:table-cell>
                  <table:table-cell table:style-name="cell_frame_all" table:number-rows-spanned="1" table:number-columns-spanned="1">
                    <text:p text:style-name="table_al">Creëren van een aantal belangrijke historische belevingspunten in Nieuwpoort door:</text:p>
                    <text:list text:style-name="id1-3-2-2-1-50-1-5-6-4-2">
                      <text:list-item text:style-override="id1-3-2-2-1-50-1-5-6-4-2-1">
                        <text:number>●</text:number>
                        <text:p text:style-name="table_al">Aanpassing van de bestaande Nieuwpoort game</text:p>
                      </text:list-item>
                      <text:list-item text:style-override="id1-3-2-2-1-50-1-5-6-4-2-2">
                        <text:number>●</text:number>
                        <text:p text:style-name="table_al">Maken 360 clip Beer en Monnik en stadspoort en inpassen in route en VR-paal</text:p>
                      </text:list-item>
                      <text:list-item text:style-override="id1-3-2-2-1-50-1-5-6-4-2-3">
                        <text:number>●</text:number>
                        <text:p text:style-name="table_al">Maken 360 clips reconstructie kasteel Langerak en plaatsen QR-paaltjes</text:p>
                      </text:list-item>
                      <text:list-item text:style-override="id1-3-2-2-1-50-1-5-6-4-2-4">
                        <text:number>●</text:number>
                        <text:p text:style-name="table_al">Organiseren van een openingsfestival</text:p>
                      </text:list-item>
                    </text:list>
                  </table:table-cell>
                </table:table-row>
                <table:table-row table:style-name="row">
                  <table:table-cell table:style-name="cell_frame_all" table:number-rows-spanned="1" table:number-columns-spanned="1">
                    <text:p text:style-name="table_al">Stichting Museum Nieuwpoor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Kidsproof maken Museum Nieuwpoort (vervolg project 2024)</text:p>
                  </table:table-cell>
                  <table:table-cell table:style-name="cell_frame_all" table:number-rows-spanned="1" table:number-columns-spanned="1">
                    <text:p text:style-name="table_al">Met moderne technologie wordt het museum aantrekkelijker voor de jeugd. Dit door middel van een VR Fauteuil. </text:p>
                    <text:list text:style-name="id1-3-2-2-1-50-1-5-7-4-2">
                      <text:list-item text:style-override="id1-3-2-2-1-50-1-5-7-4-2-1">
                        <text:number>●</text:number>
                        <text:p text:style-name="table_al">Realiseren VR Fauteuil</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 18.400 </text:p>
                  </table:table-cell>
                  <table:table-cell table:style-name="cell_frame_all" table:number-rows-spanned="1" table:number-columns-spanned="1">
                    <text:p text:style-name="table_al">Waterliniefood</text:p>
                  </table:table-cell>
                  <table:table-cell table:style-name="cell_frame_all" table:number-rows-spanned="1" table:number-columns-spanned="1">
                    <text:p text:style-name="table_al">Dit project bouwt voort op Waterlinie Voedt. De volgende stap is om de leringen uit het verleden toe te passen en nieuwe samenwerkingsverbanden te creëren.</text:p>
                    <text:list text:style-name="id1-3-2-2-1-50-1-5-8-4-2">
                      <text:list-item text:style-override="id1-3-2-2-1-50-1-5-8-4-2-1">
                        <text:number>●</text:number>
                        <text:p text:style-name="table_al">Netwerkbijeenkomst reguliere- en stadslandbouw</text:p>
                      </text:list-item>
                      <text:list-item text:style-override="id1-3-2-2-1-50-1-5-8-4-2-2">
                        <text:number>●</text:number>
                        <text:p text:style-name="table_al">Workshop ‘het geheim van Waterlinie Food</text:p>
                      </text:list-item>
                      <text:list-item text:style-override="id1-3-2-2-1-50-1-5-8-4-2-3">
                        <text:number>●</text:number>
                        <text:p text:style-name="table_al">6 Foodkenners portretten met link naar 1672</text:p>
                      </text:list-item>
                      <text:list-item text:style-override="id1-3-2-2-1-50-1-5-8-4-2-4">
                        <text:number>●</text:number>
                        <text:p text:style-name="table_al">Foodkaartjes (6000), posters (1000)</text:p>
                      </text:list-item>
                      <text:list-item text:style-override="id1-3-2-2-1-50-1-5-8-4-2-5">
                        <text:number>●</text:number>
                        <text:p text:style-name="table_al">20 Waterlinie Food Punten koppeling met routekaart Schanskorf Wanderen</text:p>
                      </text:list-item>
                      <text:list-item text:style-override="id1-3-2-2-1-50-1-5-8-4-2-6">
                        <text:number>●</text:number>
                        <text:p text:style-name="table_al">Interactieve Waterlinie Foodkenners Meet &amp; Great omgeving </text:p>
                      </text:list-item>
                      <text:list-item text:style-override="id1-3-2-2-1-50-1-5-8-4-2-7">
                        <text:number>●</text:number>
                        <text:p text:style-name="table_al">Mediacampagne</text:p>
                      </text:list-item>
                    </text:list>
                  </table:table-cell>
                </table:table-row>
                <table:table-row table:style-name="row">
                  <table:table-cell table:style-name="cell_frame_all" table:number-rows-spanned="1" table:number-columns-spanned="1">
                    <text:p text:style-name="table_al">Stichting Vestingstad Nieuwpoor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Vestingkaas</text:p>
                  </table:table-cell>
                  <table:table-cell table:style-name="cell_frame_all" table:number-rows-spanned="1" table:number-columns-spanned="1">
                    <text:p text:style-name="table_al">Het vertellen van verhalen van het gebied OHW via kaasgebruikers via QR-code op de kaas.</text:p>
                    <text:list text:style-name="id1-3-2-2-1-50-1-5-9-4-2">
                      <text:list-item text:style-override="id1-3-2-2-1-50-1-5-9-4-2-1">
                        <text:number>●</text:number>
                        <text:p text:style-name="table_al">Ontwikkelen marketingplan en materiaal incl. projectcommunicatie</text:p>
                      </text:list-item>
                      <text:list-item text:style-override="id1-3-2-2-1-50-1-5-9-4-2-2">
                        <text:number>●</text:number>
                        <text:p text:style-name="table_al">Content voor het verhaal van de OHWL achter de QR-code</text:p>
                      </text:list-item>
                    </text:list>
                  </table:table-cell>
                </table:table-row>
                <table:table-row table:style-name="row">
                  <table:table-cell table:style-name="cell_frame_all" table:number-rows-spanned="1" table:number-columns-spanned="1">
                    <text:p text:style-name="table_al">Stichting Schuilkerk Zwammerdam</text:p>
                  </table:table-cell>
                  <table:table-cell table:style-name="cell_frame_all" table:number-rows-spanned="1" table:number-columns-spanned="1">
                    <text:p text:style-name="table_al"> 17.529 </text:p>
                  </table:table-cell>
                  <table:table-cell table:style-name="cell_frame_all" table:number-rows-spanned="1" table:number-columns-spanned="1">
                    <text:p text:style-name="table_al">Schuilkerk Zwammerdam</text:p>
                  </table:table-cell>
                  <table:table-cell table:style-name="cell_frame_all" table:number-rows-spanned="1" table:number-columns-spanned="1">
                    <text:p text:style-name="table_al">Zichtbaar maken schuilkerk op de erfgoedlijn OHW door:</text:p>
                    <text:list text:style-name="id1-3-2-2-1-50-1-5-10-4-2">
                      <text:list-item text:style-override="id1-3-2-2-1-50-1-5-10-4-2-1">
                        <text:number>●</text:number>
                        <text:p text:style-name="table_al">Ontwikkelen nieuwe website en aanpassen huidige website</text:p>
                      </text:list-item>
                      <text:list-item text:style-override="id1-3-2-2-1-50-1-5-10-4-2-2">
                        <text:number>●</text:number>
                        <text:p text:style-name="table_al">Kunstwerk met QR-paal bij de kerk</text:p>
                      </text:list-item>
                      <text:list-item text:style-override="id1-3-2-2-1-50-1-5-10-4-2-3">
                        <text:number>●</text:number>
                        <text:p text:style-name="table_al">Ontwikkelen autoroute en zowel digitaal met een app als fysiek met een boekje aanbieden</text:p>
                      </text:list-item>
                      <text:list-item text:style-override="id1-3-2-2-1-50-1-5-10-4-2-4">
                        <text:number>●</text:number>
                        <text:p text:style-name="table_al">6 ritten per jaar begeleiden</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Schanskorf Wanderen</text:p>
                  </table:table-cell>
                  <table:table-cell table:style-name="cell_frame_all" table:number-rows-spanned="1" table:number-columns-spanned="1">
                    <text:p text:style-name="table_al">Door routes door het inundatiegebied uit te zetten, gemarkeerd door grote schanskorven wordt er een link gemaakt met het Rampjaar 1672, toen de schanskorven veelvuldig als verdedigingsmiddel werden gebruikt en ter plaatse konden worden gevlochten, omdat de wilgentenen overal voor handen waren in het natte land. </text:p>
                    <text:list text:style-name="id1-3-2-2-1-50-1-5-11-4-2">
                      <text:list-item text:style-override="id1-3-2-2-1-50-1-5-11-4-2-1">
                        <text:number>●</text:number>
                        <text:p text:style-name="table_al">Multimediaal schanskorvenroutenetwerk uitzetten</text:p>
                      </text:list-item>
                      <text:list-item text:style-override="id1-3-2-2-1-50-1-5-11-4-2-2">
                        <text:number>●</text:number>
                        <text:p text:style-name="table_al">6 schanskorven routemarkers maken en plaatsen bij linie-attractiepunten</text:p>
                      </text:list-item>
                      <text:list-item text:style-override="id1-3-2-2-1-50-1-5-11-4-2-3">
                        <text:number>●</text:number>
                        <text:p text:style-name="table_al">2 educatieve workshops ontwikkelen</text:p>
                      </text:list-item>
                      <text:list-item text:style-override="id1-3-2-2-1-50-1-5-11-4-2-4">
                        <text:number>●</text:number>
                        <text:p text:style-name="table_al">Routekaart (oplage 5000) en distributie</text:p>
                      </text:list-item>
                      <text:list-item text:style-override="id1-3-2-2-1-50-1-5-11-4-2-5">
                        <text:number>●</text:number>
                        <text:p text:style-name="table_al">Sociale mediacampagne i.s.m. erfgoed- en marketingpartners</text:p>
                      </text:list-item>
                      <text:list-item text:style-override="id1-3-2-2-1-50-1-5-11-4-2-6">
                        <text:number>●</text:number>
                        <text:p text:style-name="table_al">Presentatiemoment</text:p>
                      </text:list-item>
                    </text:list>
                  </table:table-cell>
                </table:table-row>
                <table:table-row table:style-name="row">
                  <table:table-cell table:style-name="cell_frame_all" table:number-rows-spanned="1" table:number-columns-spanned="1">
                    <text:p text:style-name="table_al">Museum Nieuwkoop</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Kind Interactieve Linie (Het sprekend schilderij van Nieuwkoop)</text:p>
                  </table:table-cell>
                  <table:table-cell table:style-name="cell_frame_all" table:number-rows-spanned="1" table:number-columns-spanned="1">
                    <text:p text:style-name="table_al">Het sprekende schilderij wordt een interactieve hub waardoor jonge bezoekers uitgedaagd worden interactief het museum en haar omgeving te verkennen.</text:p>
                    <text:list text:style-name="id1-3-2-2-1-50-1-5-12-4-2">
                      <text:list-item text:style-override="id1-3-2-2-1-50-1-5-12-4-2-1">
                        <text:number>●</text:number>
                        <text:p text:style-name="table_al">Ontwikkelen sprekend schilderij</text:p>
                      </text:list-item>
                    </text:list>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cell_frame_all" table:number-rows-spanned="1" table:number-columns-spanned="4">
                    <text:p text:style-name="table_al">
                      <text:span text:style-name="nadrukvet">Trekvaarten</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Vereniging Hendrick de Keyser</text:p>
                  </table:table-cell>
                  <table:table-cell table:style-name="cell_frame_all" table:number-rows-spanned="1" table:number-columns-spanned="1">
                    <text:p text:style-name="table_al">219.718</text:p>
                  </table:table-cell>
                  <table:table-cell table:style-name="cell_frame_all" table:number-rows-spanned="1" table:number-columns-spanned="1">
                    <text:p text:style-name="table_al">Restauratie en herbestemming van ’t Reedershuys te Vlaardingen</text:p>
                  </table:table-cell>
                  <table:table-cell table:style-name="cell_frame_all" table:number-rows-spanned="1" table:number-columns-spanned="1">
                    <text:p text:style-name="table_al">Naast het behoud van cultuurhistorie middelen genereren voor toekomstig onderhoud</text:p>
                    <text:list text:style-name="id1-3-2-2-1-52-1-5-3-4-2">
                      <text:list-item text:style-override="id1-3-2-2-1-52-1-5-3-4-2-1">
                        <text:number>●</text:number>
                        <text:p text:style-name="table_al">Er worden twee woningen gerealiseerd met bijbehorende historische vertrekken</text:p>
                      </text:list-item>
                      <text:list-item text:style-override="id1-3-2-2-1-52-1-5-3-4-2-2">
                        <text:number>●</text:number>
                        <text:p text:style-name="table_al">Historische stijlkamers worden na restauratie opengesteld</text:p>
                      </text:list-item>
                    </text:list>
                  </table:table-cell>
                </table:table-row>
                <table:table-row table:style-name="row">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Restauratie Kruithuiskade</text:p>
                  </table:table-cell>
                  <table:table-cell table:style-name="cell_frame_all" table:number-rows-spanned="1" table:number-columns-spanned="1">
                    <text:p text:style-name="table_al">De kades, overkluizing, brug en het fietspad worden grondig gerestaureerd.</text:p>
                  </table:table-cell>
                </table:table-row>
                <table:table-row table:style-name="row">
                  <table:table-cell table:style-name="cell_frame_all" table:number-rows-spanned="1" table:number-columns-spanned="1">
                    <text:p text:style-name="table_al">Stichting Cultureel Forum Schiedam</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Trekvaart Schiedam</text:p>
                  </table:table-cell>
                  <table:table-cell table:style-name="cell_frame_all" table:number-rows-spanned="1" table:number-columns-spanned="1">
                    <text:p text:style-name="table_al">Tijdens de manifestatie ‘Zie de Schie’ worden georganiseerd:</text:p>
                    <text:list text:style-name="id1-3-2-2-1-52-1-5-5-4-2">
                      <text:list-item text:style-override="id1-3-2-2-1-52-1-5-5-4-2-1">
                        <text:number>●</text:number>
                        <text:p text:style-name="table_al">4x een lange informatieve vaartocht</text:p>
                      </text:list-item>
                      <text:list-item text:style-override="id1-3-2-2-1-52-1-5-5-4-2-2">
                        <text:number>●</text:number>
                        <text:p text:style-name="table_al">5x een kortere informatieve vaartocht </text:p>
                      </text:list-item>
                      <text:list-item text:style-override="id1-3-2-2-1-52-1-5-5-4-2-3">
                        <text:number>●</text:number>
                        <text:p text:style-name="table_al">Aan boord vertellen verhalenvertellers</text:p>
                      </text:list-item>
                      <text:list-item text:style-override="id1-3-2-2-1-52-1-5-5-4-2-4">
                        <text:number>●</text:number>
                        <text:p text:style-name="table_al">Vooraf een kenniscafé</text:p>
                      </text:list-item>
                    </text:list>
                  </table:table-cell>
                </table:table-row>
                <table:table-row table:style-name="row">
                  <table:table-cell table:style-name="cell_frame_all" table:number-rows-spanned="1" table:number-columns-spanned="1">
                    <text:p text:style-name="table_al">Stichting Historische Scheepswerf Klaas Hennewerf</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Opleidingsplek jonge vaklieden op traditionele scheepstimmerwerf</text:p>
                  </table:table-cell>
                  <table:table-cell table:style-name="cell_frame_all" table:number-rows-spanned="1" table:number-columns-spanned="1">
                    <text:p text:style-name="table_al">Het bieden van voltijd professionele begeleiding voor een opleidingsplek in het (scheeps)timmervak van 4-12 jongeren.</text:p>
                  </table:table-cell>
                </table:table-row>
                <table:table-row table:style-name="row">
                  <table:table-cell table:style-name="cell_frame_all" table:number-rows-spanned="1" table:number-columns-spanned="1">
                    <text:p text:style-name="table_al">Stichting Beleving Kasteel Keenenburg</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Beleving Waterburcht Keenenburg</text:p>
                  </table:table-cell>
                  <table:table-cell table:style-name="cell_frame_all" table:number-rows-spanned="1" table:number-columns-spanned="1">
                    <text:p text:style-name="table_al">Relatie tussen Keenenburg en de trekvaart versterken:</text:p>
                    <text:list text:style-name="id1-3-2-2-1-52-1-5-7-4-2">
                      <text:list-item text:style-override="id1-3-2-2-1-52-1-5-7-4-2-1">
                        <text:number>●</text:number>
                        <text:p text:style-name="table_al">Cortenstalen loopbrug</text:p>
                      </text:list-item>
                      <text:list-item text:style-override="id1-3-2-2-1-52-1-5-7-4-2-2">
                        <text:number>●</text:number>
                        <text:p text:style-name="table_al">Reconstructie van het schuitenhuis en het muurwerk van de slotgracht</text:p>
                      </text:list-item>
                      <text:list-item text:style-override="id1-3-2-2-1-52-1-5-7-4-2-3">
                        <text:number>●</text:number>
                        <text:p text:style-name="table_al">Reconstructie waterput</text:p>
                      </text:list-item>
                      <text:list-item text:style-override="id1-3-2-2-1-52-1-5-7-4-2-4">
                        <text:number>●</text:number>
                        <text:p text:style-name="table_al">Renoveren en actualiseren van informatiebord</text:p>
                      </text:list-item>
                      <text:list-item text:style-override="id1-3-2-2-1-52-1-5-7-4-2-5">
                        <text:number>●</text:number>
                        <text:p text:style-name="table_al">Website actualiseren</text:p>
                      </text:list-item>
                      <text:list-item text:style-override="id1-3-2-2-1-52-1-5-7-4-2-6">
                        <text:number>●</text:number>
                        <text:p text:style-name="table_al">Belevingsverhalen zowel op locatie als digitaal</text:p>
                      </text:list-item>
                      <text:list-item text:style-override="id1-3-2-2-1-52-1-5-7-4-2-7">
                        <text:number>●</text:number>
                        <text:p text:style-name="table_al">Lesprogramma</text:p>
                      </text:list-item>
                    </text:list>
                  </table:table-cell>
                </table:table-row>
                <table:table-row table:style-name="row">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Gedeeltelijk herstel Koetshuis en pop-up expositie De Tempel</text:p>
                  </table:table-cell>
                  <table:table-cell table:style-name="cell_frame_all" table:number-rows-spanned="1" table:number-columns-spanned="1">
                    <text:p text:style-name="table_al">Koetshuis op buitenplaats De Tempel zal gebruikt gaan worden als expositieruimte en als horeca- en informatiepunt.</text:p>
                    <text:list text:style-name="id1-3-2-2-1-52-1-5-8-4-2">
                      <text:list-item text:style-override="id1-3-2-2-1-52-1-5-8-4-2-1">
                        <text:number>●</text:number>
                        <text:p text:style-name="table_al">Provisorische verbetering van het interieur en het aanzien van het exterieur</text:p>
                      </text:list-item>
                      <text:list-item text:style-override="id1-3-2-2-1-52-1-5-8-4-2-2">
                        <text:number>●</text:number>
                        <text:p text:style-name="table_al">Een uitgebreidere expositie met aandacht voor trekvaarten en buitenplaatsen</text:p>
                      </text:list-item>
                    </text:list>
                  </table:table-cell>
                </table:table-row>
                <table:table-row table:style-name="row">
                  <table:table-cell table:style-name="cell_frame_all" table:number-rows-spanned="1" table:number-columns-spanned="1">
                    <text:p text:style-name="table_al">Regionaal Samenwerkingsverband Water-Stad-Land</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Beleef het trekvaartverleden in Den Haag!</text:p>
                  </table:table-cell>
                  <table:table-cell table:style-name="cell_frame_all" table:number-rows-spanned="1" table:number-columns-spanned="1">
                    <text:p text:style-name="table_al">De resultaten van het project ‘Den Haag als knooppunt van vaarverbindingen’ voor het brede publiek toegankelijk maken, in het bijzonder wat de trekvaarten betreft.</text:p>
                    <text:list text:style-name="id1-3-2-2-1-52-1-5-9-4-2">
                      <text:list-item text:style-override="id1-3-2-2-1-52-1-5-9-4-2-1">
                        <text:number>●</text:number>
                        <text:p text:style-name="table_al">360-gradenvisualisatie “à la Panorama Mesdag” in de Haagse Toren</text:p>
                      </text:list-item>
                      <text:list-item text:style-override="id1-3-2-2-1-52-1-5-9-4-2-2">
                        <text:number>●</text:number>
                        <text:p text:style-name="table_al">Een belevenisroute vanuit een folder of onder begeleiding van een gids maken</text:p>
                      </text:list-item>
                    </text:list>
                  </table:table-cell>
                </table:table-row>
                <table:table-row table:style-name="row">
                  <table:table-cell table:style-name="cell_frame_all" table:number-rows-spanned="1" table:number-columns-spanned="1">
                    <text:p text:style-name="table_al">Hofcultuur</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Atlas van Jan Steen</text:p>
                  </table:table-cell>
                  <table:table-cell table:style-name="cell_frame_all" table:number-rows-spanned="1" table:number-columns-spanned="1">
                    <text:p text:style-name="table_al">In opvolging van het project ‘Jan Steen in Holland’ zullen de resultaten in een uit te geven boek worden vermeld.</text:p>
                    <text:list text:style-name="id1-3-2-2-1-52-1-5-10-4-2">
                      <text:list-item text:style-override="id1-3-2-2-1-52-1-5-10-4-2-1">
                        <text:number>●</text:number>
                        <text:p text:style-name="table_al">Boek met belevenisroute die fysiek kan worden afgelegd alsook met het boek op schoot.</text:p>
                      </text:list-item>
                      <text:list-item text:style-override="id1-3-2-2-1-52-1-5-10-4-2-2">
                        <text:number>●</text:number>
                        <text:p text:style-name="table_al">Bijbehorende audio-informatie online</text:p>
                      </text:list-item>
                    </text:list>
                  </table:table-cell>
                </table:table-row>
                <table:table-row table:style-name="row">
                  <table:table-cell table:style-name="cell_frame_all" table:number-rows-spanned="1" table:number-columns-spanned="1">
                    <text:p text:style-name="table_al">Stichting Onderwater Producties</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Schuyt-praatjes</text:p>
                  </table:table-cell>
                  <table:table-cell table:style-name="cell_frame_all" table:number-rows-spanned="1" table:number-columns-spanned="1">
                    <text:p text:style-name="table_al">Dit 17e-eeuws literair genre zal nieuw leven worden ingeblazen.</text:p>
                    <text:list text:style-name="id1-3-2-2-1-52-1-5-11-4-2">
                      <text:list-item text:style-override="id1-3-2-2-1-52-1-5-11-4-2-1">
                        <text:number>●</text:number>
                        <text:p text:style-name="table_al">12x een audio- of luisterverhaal als podcast online</text:p>
                      </text:list-item>
                      <text:list-item text:style-override="id1-3-2-2-1-52-1-5-11-4-2-2">
                        <text:number>●</text:number>
                        <text:p text:style-name="table_al">16x een theatervoorstelling op locatie</text:p>
                      </text:list-item>
                    </text:list>
                  </table:table-cell>
                </table:table-row>
                <table:table-row table:style-name="row">
                  <table:table-cell table:style-name="cell_frame_all" table:number-rows-spanned="1" table:number-columns-spanned="1">
                    <text:p text:style-name="table_al">Stichting Open Monumentendag Rotterdam</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Het gezicht van Delfshaven</text:p>
                  </table:table-cell>
                  <table:table-cell table:style-name="cell_frame_all" table:number-rows-spanned="1" table:number-columns-spanned="1">
                    <text:p text:style-name="table_al">Voorafgaand en tijdens de Open Monumentendagen wordt de geschiedenis van Delfshaven onderzocht, vertaald en gedeeld.</text:p>
                    <text:list text:style-name="id1-3-2-2-1-52-1-5-12-4-2">
                      <text:list-item text:style-override="id1-3-2-2-1-52-1-5-12-4-2-1">
                        <text:number>●</text:number>
                        <text:p text:style-name="table_al">In twee ‘Huizen van de Wijk’ zullen bijeenkomsten worden georganiseerd</text:p>
                      </text:list-item>
                      <text:list-item text:style-override="id1-3-2-2-1-52-1-5-12-4-2-2">
                        <text:number>●</text:number>
                        <text:p text:style-name="table_al">In het monumentenweekend vertaalt zich dat in een publieksprogramma</text:p>
                      </text:list-item>
                      <text:list-item text:style-override="id1-3-2-2-1-52-1-5-12-4-2-3">
                        <text:number>●</text:number>
                        <text:p text:style-name="table_al">De rondleidingen en/of theatervoorstellingen zullen ook daarna nog ten minste tweemaal worden uitgevoerd.</text:p>
                      </text:list-item>
                      <text:list-item text:style-override="id1-3-2-2-1-52-1-5-12-4-2-4">
                        <text:number>●</text:number>
                        <text:p text:style-name="table_al">Reportageserie door omroep OPEN Rotterdam</text:p>
                      </text:list-item>
                      <text:list-item text:style-override="id1-3-2-2-1-52-1-5-12-4-2-5">
                        <text:number>●</text:number>
                        <text:p text:style-name="table_al">Verspreiden van publieksprogramma via de mediakanalen van OPEN Rotterdam</text:p>
                      </text:list-item>
                    </text:list>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4">
                    <text:p text:style-name="table_al">
                      <text:span text:style-name="nadrukvet">Waterdriehoek</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Leefwerf de Biesbosch</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Baken voor Maritiem Drechtsteden</text:p>
                  </table:table-cell>
                  <table:table-cell table:style-name="cell_frame_all" table:number-rows-spanned="1" table:number-columns-spanned="1">
                    <text:p text:style-name="table_al">Inrichting van Historisch Informatie Punt in de stuurhut van veerpont, met audiovisueel kunstproject en programmering:</text:p>
                    <text:list text:style-name="id1-3-2-2-1-54-1-5-3-4-2">
                      <text:list-item text:style-override="id1-3-2-2-1-54-1-5-3-4-2-1">
                        <text:number>●</text:number>
                        <text:p text:style-name="table_al">Onderzoek</text:p>
                      </text:list-item>
                      <text:list-item text:style-override="id1-3-2-2-1-54-1-5-3-4-2-2">
                        <text:number>●</text:number>
                        <text:p text:style-name="table_al">Ontsluiting</text:p>
                      </text:list-item>
                      <text:list-item text:style-override="id1-3-2-2-1-54-1-5-3-4-2-3">
                        <text:number>●</text:number>
                        <text:p text:style-name="table_al">Realisatie</text:p>
                      </text:list-item>
                    </text:list>
                  </table:table-cell>
                </table:table-row>
                <table:table-row table:style-name="row">
                  <table:table-cell table:style-name="cell_frame_all" table:number-rows-spanned="1" table:number-columns-spanned="1">
                    <text:p text:style-name="table_al">Vereniging De Binnenvaart</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Het Klokhuis over de Binnenvaart</text:p>
                  </table:table-cell>
                  <table:table-cell table:style-name="cell_frame_all" table:number-rows-spanned="1" table:number-columns-spanned="1">
                    <text:p text:style-name="table_al">Tweedelige serie met verhalen over de Binnenvaart voor jeugdprogramma Het Klokhuis van de NTR:</text:p>
                    <text:list text:style-name="id1-3-2-2-1-54-1-5-4-4-2">
                      <text:list-item text:style-override="id1-3-2-2-1-54-1-5-4-4-2-1">
                        <text:number>●</text:number>
                        <text:p text:style-name="table_al">2 afleveringen</text:p>
                      </text:list-item>
                    </text:list>
                  </table:table-cell>
                </table:table-row>
                <table:table-row table:style-name="row">
                  <table:table-cell table:style-name="cell_frame_all" table:number-rows-spanned="1" table:number-columns-spanned="1">
                    <text:p text:style-name="table_al">Stichting Werelderfgoed Kinderdijk</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Educatieruimte in het J.U. Smitgemaal</text:p>
                  </table:table-cell>
                  <table:table-cell table:style-name="cell_frame_all" table:number-rows-spanned="1" table:number-columns-spanned="1">
                    <text:p text:style-name="table_al">Een modern werkend gemaal als bezoekerslocatie bij Werelderfgoed Kinderdijk:</text:p>
                    <text:list text:style-name="id1-3-2-2-1-54-1-5-5-4-2">
                      <text:list-item text:style-override="id1-3-2-2-1-54-1-5-5-4-2-1">
                        <text:number>●</text:number>
                        <text:p text:style-name="table_al">Educatieruimte/ tentoonstelling</text:p>
                      </text:list-item>
                      <text:list-item text:style-override="id1-3-2-2-1-54-1-5-5-4-2-2">
                        <text:number>●</text:number>
                        <text:p text:style-name="table_al">Trap </text:p>
                      </text:list-item>
                    </text:list>
                  </table:table-cell>
                </table:table-row>
                <table:table-row table:style-name="row">
                  <table:table-cell table:style-name="cell_frame_all" table:number-rows-spanned="1" table:number-columns-spanned="1">
                    <text:p text:style-name="table_al">Stichting Deltaconcerten</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Deltaconcerten 2025</text:p>
                  </table:table-cell>
                  <table:table-cell table:style-name="cell_frame_all" table:number-rows-spanned="1" table:number-columns-spanned="1">
                    <text:p text:style-name="table_al">Twee buitenconcerten, met in totaal 400 bezoekers. </text:p>
                  </table:table-cell>
                </table:table-row>
                <table:table-row table:style-name="row">
                  <table:table-cell table:style-name="cell_frame_all" table:number-rows-spanned="1" table:number-columns-spanned="1">
                    <text:p text:style-name="table_al">MTD Landschapsarchitecten</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Herstel en inpassing Stolk Peiner kraan</text:p>
                  </table:table-cell>
                  <table:table-cell table:style-name="cell_frame_all" table:number-rows-spanned="1" table:number-columns-spanned="1">
                    <text:p text:style-name="table_al">Herstel en inpassing van kraan van voormalige scheepssloperij:</text:p>
                    <text:list text:style-name="id1-3-2-2-1-54-1-5-7-4-2">
                      <text:list-item text:style-override="id1-3-2-2-1-54-1-5-7-4-2-1">
                        <text:number>●</text:number>
                        <text:p text:style-name="table_al">Onveilige elementen verwijderen </text:p>
                      </text:list-item>
                      <text:list-item text:style-override="id1-3-2-2-1-54-1-5-7-4-2-2">
                        <text:number>●</text:number>
                        <text:p text:style-name="table_al">Herstel oude elementen</text:p>
                      </text:list-item>
                      <text:list-item text:style-override="id1-3-2-2-1-54-1-5-7-4-2-3">
                        <text:number>●</text:number>
                        <text:p text:style-name="table_al">Conservering </text:p>
                      </text:list-item>
                      <text:list-item text:style-override="id1-3-2-2-1-54-1-5-7-4-2-4">
                        <text:number>●</text:number>
                        <text:p text:style-name="table_al">Inpassing</text:p>
                      </text:list-item>
                    </text:list>
                  </table:table-cell>
                </table:table-row>
                <table:table-row table:style-name="row">
                  <table:table-cell table:style-name="cell_frame_all" table:number-rows-spanned="1" table:number-columns-spanned="1">
                    <text:p text:style-name="table_al">Dordrechts Museum</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Turner Facing Waters</text:p>
                  </table:table-cell>
                  <table:table-cell table:style-name="cell_frame_all" table:number-rows-spanned="1" table:number-columns-spanned="1">
                    <text:p text:style-name="table_al">Tentoonstelling over Britse schilder Turner, met thema water en Dordrecht:</text:p>
                    <text:list text:style-name="id1-3-2-2-1-54-1-5-8-4-2">
                      <text:list-item text:style-override="id1-3-2-2-1-54-1-5-8-4-2-1">
                        <text:number>●</text:number>
                        <text:p text:style-name="table_al">Tentoonstelling in het Dordrechts Museum (7 feb – 17 mei 2026)</text:p>
                      </text:list-item>
                      <text:list-item text:style-override="id1-3-2-2-1-54-1-5-8-4-2-2">
                        <text:number>●</text:number>
                        <text:p text:style-name="table_al">Publieksprogramma</text:p>
                      </text:list-item>
                      <text:list-item text:style-override="id1-3-2-2-1-54-1-5-8-4-2-3">
                        <text:number>●</text:number>
                        <text:p text:style-name="table_al">Themanummer van museummagazine Culthure, over deze tentoonstelling</text:p>
                      </text:list-item>
                      <text:list-item text:style-override="id1-3-2-2-1-54-1-5-8-4-2-4">
                        <text:number>●</text:number>
                        <text:p text:style-name="table_al">Herdruk wandelboekje (1500 stuks)</text:p>
                      </text:list-item>
                    </text:list>
                  </table:table-cell>
                </table:table-row>
                <table:table-row table:style-name="row">
                  <table:table-cell table:style-name="cell_frame_all" table:number-rows-spanned="1" table:number-columns-spanned="1">
                    <text:p text:style-name="table_al">stichting Dichter bij de polder</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Kunstproject Anker/ kluisgat</text:p>
                  </table:table-cell>
                  <table:table-cell table:style-name="cell_frame_all" table:number-rows-spanned="1" table:number-columns-spanned="1">
                    <text:p text:style-name="table_al">Kunstproject van maritiem-industrieel artefact:</text:p>
                    <text:list text:style-name="id1-3-2-2-1-54-1-5-9-4-2">
                      <text:list-item text:style-override="id1-3-2-2-1-54-1-5-9-4-2-1">
                        <text:number>●</text:number>
                        <text:p text:style-name="table_al">Ontwerp en afvormen van modellen</text:p>
                      </text:list-item>
                      <text:list-item text:style-override="id1-3-2-2-1-54-1-5-9-4-2-2">
                        <text:number>●</text:number>
                        <text:p text:style-name="table_al">Brons gieten</text:p>
                      </text:list-item>
                      <text:list-item text:style-override="id1-3-2-2-1-54-1-5-9-4-2-3">
                        <text:number>●</text:number>
                        <text:p text:style-name="table_al">Afwerking</text:p>
                      </text:list-item>
                      <text:list-item text:style-override="id1-3-2-2-1-54-1-5-9-4-2-4">
                        <text:number>●</text:number>
                        <text:p text:style-name="table_al">Plaatsing </text:p>
                      </text:list-item>
                    </text:list>
                  </table:table-cell>
                </table:table-row>
                <table:table-row table:style-name="row">
                  <table:table-cell table:style-name="cell_frame_all" table:number-rows-spanned="1" table:number-columns-spanned="1">
                    <text:p text:style-name="table_al">Waterschap Hollandse Delta</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Herstel Haniasluis Biesbosch</text:p>
                  </table:table-cell>
                  <table:table-cell table:style-name="cell_frame_all" table:number-rows-spanned="1" table:number-columns-spanned="1">
                    <text:p text:style-name="table_al">Fase 1 van het herstel van de Haniasluis (gemeentelijk monument): </text:p>
                    <text:list text:style-name="id1-3-2-2-1-54-1-5-10-4-2">
                      <text:list-item text:style-override="id1-3-2-2-1-54-1-5-10-4-2-1">
                        <text:number>●</text:number>
                        <text:p text:style-name="table_al">Onderzoek</text:p>
                      </text:list-item>
                      <text:list-item text:style-override="id1-3-2-2-1-54-1-5-10-4-2-2">
                        <text:number>●</text:number>
                        <text:p text:style-name="table_al">Inspectie</text:p>
                      </text:list-item>
                      <text:list-item text:style-override="id1-3-2-2-1-54-1-5-10-4-2-3">
                        <text:number>●</text:number>
                        <text:p text:style-name="table_al">Kostenraming</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en Haag, 22 okto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text:span></text:p>
            <text:p><text:span text:style-name="functie">mr. E.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erfgoedlijnen Zuid-Holland]|[https://lokaleregelgeving.overheid.nl/CVDR298807/5</meta:user-defined>
    <meta:user-defined meta:name="OVERHEIDop.referentienummer">PZH-2024-861475475</meta:user-defined>
    <meta:user-defined meta:name="DCTERMS.alternative">Maatregelenpakket erfgoedlijnen 2025</meta:user-defined>
    <dc:language>nl</dc:language>
    <meta:user-defined meta:name="OVERHEIDop.locatietype/OVERHEIDop.gebiedsmarkering">Provincie</meta:user-defined>
    <meta:user-defined meta:name="DC.title">Maatregelenpakket erfgoedlijnen 2025</meta:user-defined>
    <meta:user-defined meta:name="DCTERMS.W3CDTF/DCTERMS.available">2024-11-04</meta:user-defined>
    <meta:user-defined meta:name="DCTERMS.W3CDTF/OVERHEIDop.jaargang">2024</meta:user-defined>
    <meta:user-defined meta:name="OVERHEIDop.publicationIssue">16512</meta:user-defined>
    <meta:user-defined meta:name="OVERHEIDop.betreftRegeling">CVDR726012_1</meta:user-defined>
    <meta:user-defined meta:name="xs:date/OVERHEIDop.startdatum">2024-11-12</meta:user-defined>
    <meta:user-defined meta:name="OVERHEIDop.PrbID/DC.identifier">prb-2024-16512</meta:user-defined>
    <meta:user-defined meta:name="OVERHEIDop.versieInformatie"/>
  </office:meta>
</office:document-meta>
</file>