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pschonen verkeersbesluiten Provinciale Waterstaat 2024</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list text:style-name="id1-3-2-1-1-4">
              <text:list-item text:style-override="id1-3-2-1-1-4-1">
                <text:number>-</text:number>
                <text:p text:style-name="al">het bepaalde gesteld in de Algemene wet bestuursrecht, de Scheepvaartverkeerswet, het Binnenvaartpolitiereglement en het Besluit administratieve bepalingen scheepvaartverkeer;</text:p>
              </text:list-item>
            </text:list>
            <text:p text:style-name="al">Overwegende dat:</text:p>
            <text:list text:style-name="id1-3-2-1-1-6">
              <text:list-item text:style-override="id1-3-2-1-1-6-1">
                <text:number>-</text:number>
                <text:p text:style-name="al">in verband met intrekken van de Vaarwegenverordening Fryslân 2014 en het per 1 januari 2024 in werking treden van de provinciale Omgevingsverordening Fryslân 2022 en de Nautische Verordening Fryslân 2023 de bestaande verkeersbesluiten zijn geïnventariseerd; </text:p>
              </text:list-item>
              <text:list-item text:style-override="id1-3-2-1-1-6-2">
                <text:number>-</text:number>
                <text:p text:style-name="al">bij die inventarisatie is gebleken dat een aantal verkeersbesluiten door verloop van de tijd uitgewerkt is geraakt maar niet zijn ingetrokken.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oude besluiten</text:p>
            <text:p text:style-name="al">De volgende besluiten worden ingetrokken: (chronologische volgorde)</text:p>
            <text:list text:style-name="id1-3-2-2-1-3">
              <text:list-item text:style-override="id1-3-2-2-1-3-1">
                <text:number>A.</text:number>
                <text:p text:style-name="al">BESLUIT van GEDEPUTEERDE STATEN van FRYSLÂN van 10 november 1998, kenmerk WK98/32305, Provinciaalblad 1999, nr. 15, inhoudende vaststelling van het Reglement houdende beschrijving van de werking van de persoonsregistratie in het Informatie- en Volgsysteem voor de Scheepvaart (Reglement IVS90);</text:p>
              </text:list-item>
              <text:list-item text:style-override="id1-3-2-2-1-3-2">
                <text:number>B.</text:number>
                <text:p text:style-name="al">BESLUIT van GEDEPUTEERDE STATEN van FRYSLÂN van 17 december 2013, kenmerk 11030609, Provinciaalblad 2013, nr. 11, inhoudende verkeersmaatregelen ten behoeve van de bouw van een aquaduct in het tracé van de Drachtsterweg te Leeuwarden vaarweg A002;</text:p>
              </text:list-item>
              <text:list-item text:style-override="id1-3-2-2-1-3-3">
                <text:number>C.</text:number>
                <text:p text:style-name="al">BESLUIT van GEDEPUTEERDE STATEN van FRYSLÂN van 5 november 2013, kenmerk 1090064, Provinciaalblad 2013, nr. 69, inhoudende verkeersmaatregelen ten behoeve van nieuwe brug over De Swette vaarweg A032;</text:p>
              </text:list-item>
              <text:list-item text:style-override="id1-3-2-2-1-3-4">
                <text:number>D.</text:number>
                <text:p text:style-name="al">Besluit van GEDEPUTEERDE STATEN van FRYSLÂN van 25 maart 2014, kenmerk1124302, Provinciaalblad 2014, nr. 154, inhoudende diverse aanpassingen Lijst A VVF 2014. Lijst niet meer van toepassing met inwerkingtreding Omgevingsverordening Fryslân 2022;</text:p>
              </text:list-item>
              <text:list-item text:style-override="id1-3-2-2-1-3-5">
                <text:number>E.</text:number>
                <text:p text:style-name="al">BESLUIT van GEDEPUTEERDE STATEN VAN FRYSLÂN van 28 april 2015, kenmerk 1213507, Provinciaalblad 2015, nr. 2311, inhoudende beperking waterdiepte van vaarweg De Lende vaarweg A100;</text:p>
              </text:list-item>
              <text:list-item text:style-override="id1-3-2-2-1-3-6">
                <text:number>F.</text:number>
                <text:p text:style-name="al">BESLUIT van GEDEPUTEERDE STATEN VAN FRYSLÂN van 28 april 2015, kenmerk 1213947, Provinciaalblad 2015, nr. 2312, inhoudende beperking waterdiepte van de Kuunder of De Tsjonger vaarweg A102;</text:p>
              </text:list-item>
              <text:list-item text:style-override="id1-3-2-2-1-3-7">
                <text:number>G.</text:number>
                <text:p text:style-name="al">BESLUIT van GEDEPUTEERDE STATEN van FRYSLÂN van 6 mei 2015, kenmerk1215992, Provinciaalblad 2015, nr. 2441, inhoudende verkeersmaatregelen ten behoeve van vervanging Stationsbrug te Franeker vaarweg A002;</text:p>
              </text:list-item>
              <text:list-item text:style-override="id1-3-2-2-1-3-8">
                <text:number>H.</text:number>
                <text:p text:style-name="al">BESLUIT van GEDEPUTEERDE STATEN van FRYSLÂN van 17 mei 2016, kenmerk 1313031, Provinciaalblad 2016, nr. 2817, Inhoudende verkeersmaatregelen ten behoeve van bouw Aquaduct te Harlingen vaarweg A002;</text:p>
              </text:list-item>
              <text:list-item text:style-override="id1-3-2-2-1-3-9">
                <text:number>I.</text:number>
                <text:p text:style-name="al">BESLUIT van GEDEPUTEERDE STATEN van FRYSLÂN van 24 mei 2016, kenmerk 1319210, Provinciaalblad 2016, nr. 3036, inhoudende verkeersmaatregelen ten behoeve van de verdiepen Langwarder Wielen meer D29;</text:p>
              </text:list-item>
              <text:list-item text:style-override="id1-3-2-2-1-3-10">
                <text:number>J.</text:number>
                <text:p text:style-name="al">BESLUIT van GEDEPUTEERDE STATEN van FRYSLÂN van 25 mei 2016, kenmerk 1320248, Provinciaalblad 2016, nr. 3037, inhoudende instellen vaarverbod Grutte Krite langs vooroever meer D56;</text:p>
              </text:list-item>
              <text:list-item text:style-override="id1-3-2-2-1-3-11">
                <text:number>K.</text:number>
                <text:p text:style-name="al">BESLUIT van GEDEPUTEERDE STATEN van FRYSLÂN van 4 juni 2019, kenmerk 01671303, Provinciaalblad 2019, nr. 4249, inhoudende besluit aanwijzing snelvaargebieden pilot Burgumer Mar 2019-2020;</text:p>
              </text:list-item>
              <text:list-item text:style-override="id1-3-2-2-1-3-12">
                <text:number>L.</text:number>
                <text:p text:style-name="al">BESLUIT van GEDEPUTEERDE STATEN van FRYSLÂN van 23 juli 2019, kenmerk 01688196, Provinciaalblad 2019, nr. 5332, inhoudende verkeersmaatregelen ten behoeve van grondoverslag Van Harinxmakanaal vaarweg A002.</text:p>
              </text:list-item>
              <text:list-item text:style-override="id1-3-2-2-1-3-13">
                <text:number>M.</text:number>
                <text:p text:style-name="al">Besluit van GEDEPUTEERDE STATEN van FRYSLÂN van 29 oktober 2019, kenmerk 01703364, Provinciaalblad 2019, nr. 7723, inhoudende besluit aanwijzing snelvaargebied pilot Burgumer Mar 2019-2020 (gewijzigd beslui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opschonen verkeersbesluiten Provinciale Waterstaat 2024”.</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in het Provinciaal Blad. </text:p>
          </text:section>
        </text:section>
        <text:section text:name="regeling-sluiting_id1-3-2-3" text:style-name="regeling-sluiting">
          <text:section text:name="ondertekening_id1-3-2-3-1">
            <text:p><text:span text:style-name="functie"> Leeuwarden, 15-10-2024,</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text:name="nota-toelichting_id1-3-2-4" text:style-name="nota-toelichting">
          <text:p text:style-name="artikel_kop_titel"><text:span text:style-name="label"/>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text:a xlink:href="http://www.fryslan.nl" xlink:type="simple"><text:span text:style-name="nadrukondlijn">www.fryslan.nl</text:span></text:a> onder “contact”, of u kunt bellen met het secretariaat van de bezwaarschriftencommissie, tel. 058 – 292 51 5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51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lgemene wet bestuursrecht]|[1.0:c:BWBR0005537&amp;g=2024-09-01</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02204870</meta:user-defined>
    <meta:user-defined meta:name="DCTERMS.alternative">Besluit opschonen verkeersbesluiten Provinciale Waterstaat 2024</meta:user-defined>
    <dc:language>nl</dc:language>
    <meta:user-defined meta:name="OVERHEIDop.locatietype/OVERHEIDop.gebiedsmarkering">Provincie</meta:user-defined>
    <meta:user-defined meta:name="DC.title">Besluit opschonen verkeersbesluiten Provinciale Waterstaat 2024</meta:user-defined>
    <meta:user-defined meta:name="DCTERMS.W3CDTF/DCTERMS.available">2024-10-29</meta:user-defined>
    <meta:user-defined meta:name="DCTERMS.W3CDTF/OVERHEIDop.jaargang">2024</meta:user-defined>
    <meta:user-defined meta:name="OVERHEIDop.publicationIssue">16510</meta:user-defined>
    <meta:user-defined meta:name="OVERHEIDop.PrbID/DC.identifier">prb-2024-16510</meta:user-defined>
    <meta:user-defined meta:name="OVERHEIDop.versieInformatie"/>
  </office:meta>
</office:document-meta>
</file>