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eulekampersteeg 16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slopen van een vleeskalverenstal met bouwjaar 2007 en de realisatie van een hal voor opslag tbv functieverandering aan de Beulekampersteeg 16 te Putten.</text:p>
            <text:p text:style-name="common-al">Provincie Gelderland heeft op 24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1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eulekampersteeg 16 Putt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508</meta:user-defined>
    <meta:user-defined meta:name="OVERHEIDop.PrbID/DC.identifier">prb-2024-16508</meta:user-defined>
    <meta:user-defined meta:name="OVERHEIDop.versieInformatie"/>
  </office:meta>
</office:document-meta>
</file>