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Mgr Zwijsenplein 31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verbouwen van een bestaand pand (voormalige bakkerij met bovenwoning) tot appartementen met winkel aan de Mgr Zwijsenplein 31 Kerkdriel.</text:p>
            <text:p text:style-name="common-al">Provincie Gelderland heeft op 24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20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0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0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0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Mgr Zwijsenplein 31 Kerkdriel</meta:user-defined>
    <meta:user-defined meta:name="DCTERMS.W3CDTF/DCTERMS.available">2024-10-29</meta:user-defined>
    <meta:user-defined meta:name="DCTERMS.W3CDTF/OVERHEIDop.jaargang">2024</meta:user-defined>
    <meta:user-defined meta:name="OVERHEIDop.publicationIssue">16507</meta:user-defined>
    <meta:user-defined meta:name="OVERHEIDop.PrbID/DC.identifier">prb-2024-16507</meta:user-defined>
    <meta:user-defined meta:name="OVERHEIDop.versieInformatie"/>
  </office:meta>
</office:document-meta>
</file>