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openen en dichten van een handhole en het plaatsen van bewegwijzeringsborden, op de N733, provinciale weg Oldenzaal - Enschede, ter hoogte van hectometerpunt 6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ontvingen wij een vergunningsaanvraag voor het openen en dichten van een handhole en het plaatsen van bewegwijzeringsborden, op de N733, provinciale weg Oldenzaal - Enschede, ter hoogte van hectometerpunt 6.2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6 dec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0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885</meta:user-defined>
    <meta:user-defined meta:name="DCTERMS.abstract">Betreft: Besluit op aanvraag op locatie op de N733, provinciale weg Oldenzaal - Enschede, ter hoogte van hectometerpunt 6.2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vergunningsaanvraag voor het openen en dichten van een handhole en het plaatsen van bewegwijzeringsborden, op de N733, provinciale weg Oldenzaal - Enschede, ter hoogte van hectometerpunt 6.200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505</meta:user-defined>
    <meta:user-defined meta:name="OVERHEIDop.PrbID/DC.identifier">prb-2024-16505</meta:user-defined>
    <meta:user-defined meta:name="OVERHEIDop.versieInformatie"/>
  </office:meta>
</office:document-meta>
</file>