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PCB-vrije transformatoren in te nemen en te demonteren aan De Tweede Geerden 21 Velddriel zaaknummer: W.Z20.10971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om PCB-vrije transformatoren in te nemen en te demonteren. aan De Tweede Geerden 21 Velddriel. De vergunning is bekend onder zaaknummer W.Z20.109718.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bben gedeputeerde staten van Gelderland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30 okto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09718.01.</text:p>
            <text:p text:style-name="tussenkopcur">Bent u het niet eens met ons besluit?</text:p>
            <text:p text:style-name="common-al">U kunt rechtbank Gelderland laten weten dat u het niet eens bent met het besluit. Dit heet in beroep gaan. U kunt in beroep gaan binnen zes weken die ingaan vanaf 31 oktober 2024.</text:p>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0.10971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om PCB-vrije transformatoren in te nemen en te demonteren aan De Tweede Geerden 21 Velddriel zaaknummer: W.Z20.109718.01</meta:user-defined>
    <meta:user-defined meta:name="OVERHEIDop.datumEindeReactietermijn">2024-12-11</meta:user-defined>
    <meta:user-defined meta:name="OVERHEIDop.terinzageleggingBG">https://www.odregionijmegen.nl/vergunningenpagina/W.Z20.109718.01</meta:user-defined>
    <meta:user-defined meta:name="DCTERMS.W3CDTF/DCTERMS.available">2024-10-29</meta:user-defined>
    <meta:user-defined meta:name="DCTERMS.W3CDTF/OVERHEIDop.jaargang">2024</meta:user-defined>
    <meta:user-defined meta:name="OVERHEIDop.publicationIssue">16501</meta:user-defined>
    <meta:user-defined meta:name="OVERHEIDop.PrbID/DC.identifier">prb-2024-16501</meta:user-defined>
    <meta:user-defined meta:name="OVERHEIDop.versieInformatie"/>
  </office:meta>
</office:document-meta>
</file>