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gedeeltelijke intrekking omgevingsvergunning Voets installaties B.V., Ellerweg 16, 6037 R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gedeeltelijke intrekking omgevingsvergunning </text:span>
          </text:p>
            <text:p text:style-name="common-al">Voor: gedeeltelijke intrekking omgevingsvergunning 02/40589 d.d. 18 maart 2003</text:p>
            <text:p text:style-name="common-al">Locatie: Voets installaties B.V., Ellerweg 16, 6037 RS Kelpen-Oler</text:p>
            <text:p text:style-name="common-al">Datum besluit: 24 oktober 2024</text:p>
            <text:p text:style-name="common-al">Zaaknummer: Z2024-00004999</text:p>
            <text:p text:style-name="common-al">
            <text:span text:style-name="nadrukvet">Inzage</text:span>
          </text:p>
            <text:p text:style-name="common-al">Het ontwerpbesluit en de bijbehorende stukken liggen digitaal ter inzage van 30 oktober 2024 t/m 11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999</meta:user-defined>
    <meta:user-defined meta:name="DCTERMS.abstract">Provincie Limburg, ontwerp gedeeltelijke intrekking omgevingsvergunning Voets installaties B.V., Ellerweg 16, 6037 RS Kelpen-Oler</meta:user-defined>
    <dc:language>nl</dc:language>
    <meta:user-defined meta:name="OVERHEIDop.locatietype/OVERHEIDop.gebiedsmarkering">Punt</meta:user-defined>
    <meta:user-defined meta:name="DC.title">Provincie Limburg, ontwerp gedeeltelijke intrekking omgevingsvergunning Voets installaties B.V., Ellerweg 16, 6037 RS Kelpen-Oler</meta:user-defined>
    <meta:user-defined meta:name="OVERHEIDop.datumEindeReactietermijn">2024-12-10</meta:user-defined>
    <meta:user-defined meta:name="OVERHEIDop.terinzageleggingBG">https://jeleefomgeving.nl/inzien/852371962/0ef839e2-92ca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500</meta:user-defined>
    <meta:user-defined meta:name="OVERHEIDop.PrbID/DC.identifier">prb-2024-16500</meta:user-defined>
    <meta:user-defined meta:name="OVERHEIDop.versieInformatie"/>
  </office:meta>
</office:document-meta>
</file>