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intrekken van de natuurtoestemming, dan wel voor het opleggen van een verplichting aan de melkrundveehouderij aan de Jisperdijk 7A te Wijdewo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in het kader van artikelen 2.4 en 5.4 van de Wet natuurbescherming het verzoek van Coöperatie Mobilisation for the Environment U.A. voor het intrekken van de natuurtoestemming als bedoeld in artikel 2.7, tweede lid van de Wet natuurbescherming, dan wel voor het opleggen van een verplichting aan de melkrundveehouderij aan de Jisperdijk 7A te Wijdewormer <text:span text:style-name="nadrukvet">af te wijzen</text:span>. </text:p>
            <text:p text:style-name="common-al">
            <text:span text:style-name="nadrukvet">Inzage</text:span>
          </text:p>
            <text:p text:style-name="common-al">Het ontwerpbesluit inclusief bijlage en de bijbehorende stukken (zaaknummer OMG-008309/DMS423533)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8309/DMS4235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309/DMS423533</meta:user-defined>
    <dc:language>nl</dc:language>
    <meta:user-defined meta:name="OVERHEIDop.locatietype/OVERHEIDop.gebiedsmarkering">Adres</meta:user-defined>
    <meta:user-defined meta:name="DC.title">Wet natuurbescherming Ontwerpbesluit voor het intrekken van de natuurtoestemming, dan wel voor het opleggen van een verplichting aan de melkrundveehouderij aan de Jisperdijk 7A te Wijdewormer</meta:user-defined>
    <meta:user-defined meta:name="OVERHEIDop.datumEindeReactietermijn">2024-02-15</meta:user-defined>
    <meta:user-defined meta:name="OVERHEIDop.TilID/OVERHEIDop.terinzageleggingOP">til-2023-24981</meta:user-defined>
    <meta:user-defined meta:name="DCTERMS.W3CDTF/DCTERMS.available">2024-01-03</meta:user-defined>
    <meta:user-defined meta:name="DCTERMS.W3CDTF/OVERHEIDop.jaargang">2024</meta:user-defined>
    <meta:user-defined meta:name="OVERHEIDop.externeBijlage">Ontwerpbesluit|exb-2024-495</meta:user-defined>
    <meta:user-defined meta:name="OVERHEIDop.publicationIssue">165</meta:user-defined>
    <meta:user-defined meta:name="OVERHEIDop.PrbID/DC.identifier">prb-2024-165</meta:user-defined>
    <meta:user-defined meta:name="OVERHEIDop.versieInformatie"/>
  </office:meta>
</office:document-meta>
</file>