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ontwerp omgevingsvergunning Synergy Health Ede B.V., Faunalaan 38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Ambtshalve wijziging ontwerp omgevingsvergunning </text:span>
          </text:p>
            <text:p text:style-name="common-al">Voor: Synergy financiële zekerheid</text:p>
            <text:p text:style-name="common-al">Locatie: Synergy Health Ede B.V., Faunalaan 38, 5928 RZ Venlo</text:p>
            <text:p text:style-name="common-al">Datum besluit: 24 oktober 2024</text:p>
            <text:p text:style-name="common-al">Zaaknummer: Z2024-00005773</text:p>
            <text:p text:style-name="common-al">
            <text:span text:style-name="nadrukvet">Inzage</text:span>
          </text:p>
            <text:p text:style-name="common-al">Het ontwerpbesluit en de bijbehorende stukken liggen digitaal ter inzage van 30 oktober 2024 t/m 10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773</meta:user-defined>
    <meta:user-defined meta:name="DCTERMS.abstract">Provincie Limburg, ambtshalve wijziging ontwerp omgevingsvergunning Synergy Health Ede B.V., Faunalaan 38, 5928 RZ Venlo</meta:user-defined>
    <dc:language>nl</dc:language>
    <meta:user-defined meta:name="OVERHEIDop.locatietype/OVERHEIDop.gebiedsmarkering">Punt</meta:user-defined>
    <meta:user-defined meta:name="DC.title">Provincie Limburg, ambtshalve wijziging ontwerp omgevingsvergunning Synergy Health Ede B.V., Faunalaan 38, 5928 RZ Venlo</meta:user-defined>
    <meta:user-defined meta:name="OVERHEIDop.datumEindeReactietermijn">2024-12-10</meta:user-defined>
    <meta:user-defined meta:name="OVERHEIDop.terinzageleggingBG">https://jeleefomgeving.nl/inzien/852371962/6018c62e-92c9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99</meta:user-defined>
    <meta:user-defined meta:name="OVERHEIDop.PrbID/DC.identifier">prb-2024-16499</meta:user-defined>
    <meta:user-defined meta:name="OVERHEIDop.versieInformatie"/>
  </office:meta>
</office:document-meta>
</file>