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ermmonument langs de N489 plaatselijk bekend als Maasweg in de gemeente Hoeksche Waard (8309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een bermmonument langs de N489, plaatselijk bekend als Maasweg, ter hoogte van km 3.600 in de gemeente Hoeksche 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5-10-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49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9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9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309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een bermmonument langs de N489 plaatselijk bekend als Maasweg in de gemeente Hoeksche Waard (83095)</meta:user-defined>
    <meta:user-defined meta:name="DCTERMS.W3CDTF/DCTERMS.available">2024-10-30</meta:user-defined>
    <meta:user-defined meta:name="DCTERMS.W3CDTF/OVERHEIDop.jaargang">2024</meta:user-defined>
    <meta:user-defined meta:name="OVERHEIDop.publicationIssue">16495</meta:user-defined>
    <meta:user-defined meta:name="OVERHEIDop.PrbID/DC.identifier">prb-2024-16495</meta:user-defined>
    <meta:user-defined meta:name="OVERHEIDop.versieInformatie"/>
  </office:meta>
</office:document-meta>
</file>