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SPGPrints B.V. - Raamstraat 3 te Boxmeer - OLO 8282321 - Z2024-000087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Raamstraat 3 te Boxmeer.</text:p>
            <text:p text:style-name="common-al">Gedeputeerde Staten van Noord-Brabant hebben een aanvraag omgevingsvergunning ingevolge de Wet algemene bepalingen omgevingsrecht ontvangen van SPGPrints BV. Het verzoek betreft een gedeeltelijke intrekking van de omgevingsvergunning van 25 juni 2018 nummer 17081178 om de vergunde opslaghoeveelheden te wijzigen. De inrichting is gelegen aan de Raamstraat 3 te Boxmeer.</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30 oktober 2024 tot en met 11 december 2024 ter inzage bij de gemeente Land van Cu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11 december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last-al">
            <text:span text:style-name="nadrukvet">Informatie</text:span>Aan deze procedure is het zaaknummer Z2024-000087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okto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82321 - Z2024-00008781</meta:user-defined>
    <dc:language>nl</dc:language>
    <meta:user-defined meta:name="OVERHEIDop.locatietype/OVERHEIDop.gebiedsmarkering">Adres</meta:user-defined>
    <meta:user-defined meta:name="DC.title">Beschikking omgevingsvergunning uitgebreide procedure Wabo – SPGPrints B.V. - Raamstraat 3 te Boxmeer - OLO 8282321 - Z2024-00008781</meta:user-defined>
    <meta:user-defined meta:name="OVERHEIDop.datumEindeReactietermijn">2024-12-11</meta:user-defined>
    <meta:user-defined meta:name="OVERHEIDop.TilID/OVERHEIDop.terinzageleggingOP">til-2024-32286</meta:user-defined>
    <meta:user-defined meta:name="DCTERMS.W3CDTF/DCTERMS.available">2024-10-29</meta:user-defined>
    <meta:user-defined meta:name="DCTERMS.W3CDTF/OVERHEIDop.jaargang">2024</meta:user-defined>
    <meta:user-defined meta:name="OVERHEIDop.publicationIssue">16494</meta:user-defined>
    <meta:user-defined meta:name="OVERHEIDop.PrbID/DC.identifier">prb-2024-16494</meta:user-defined>
    <meta:user-defined meta:name="OVERHEIDop.versieInformatie"/>
  </office:meta>
</office:document-meta>
</file>