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1-3-6">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subsidieregels Leefbaarheidsaanpak initiatieven stichtingen, verenigingen en coöperatie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5 oktober 2024 hebben vastgesteld:</text:p>
            <text:p text:style-name="al"/>
            <text:p text:style-name="al">
            <text:span text:style-name="nadrukvet">NADERE SUBSIDIEREGELS LEEFBAARHEIDSAANPAK INITIATIEVEN STICHTINGEN, VERENIGINGEN EN COÖPERAT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p text:style-name="al"/>
              <text:list text:style-name="id1-3-2-2-1-2-4">
                <text:list-item text:style-override="id1-3-2-2-1-2-4-1">
                  <text:number>a)</text:number>
                  <text:p text:style-name="al">
                  <text:span text:style-name="nadrukvet">Fysiek project</text:span>: een door een subsidieaanvrager opgesteld plan/project/voorstel, gericht op het bouwen of verbeteren van tastbare, materiële objecten en voorzieningen om de leefbaarheid te verbeteren in een dorp of stad.</text:p>
                </text:list-item>
                <text:list-item text:style-override="id1-3-2-2-1-2-4-2">
                  <text:number>b)</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4-3">
                  <text:number>c)</text:number>
                  <text:p text:style-name="al">
                  <text:span text:style-name="nadrukvet">Leefbaarheidsbehoefte</text:span>: de noodzaak om de kwaliteit van leven in een bepaalde omgeving te waarborgen of te verbeteren, waarbij het belang en de urgentie worden benadrukt. Dit omvat aspecten betreffende veiligheid, gezondheid, welzijn, positieve sociale relaties, kansen en contact met de natuurlijke omgeving, die essentieel zijn voor het welzijn van de inwoners. </text:p>
                </text:list-item>
                <text:list-item text:style-override="id1-3-2-2-1-2-4-4">
                  <text:number>d)</text:number>
                  <text:p text:style-name="al">
                  <text:span text:style-name="nadrukvet">Leefomgeving</text:span>: de openbare ruimte en (semi-)publiek toegankelijke ruimte en/of gebouwen die voor iedereen toegankelijk is. De meeste openbare ruimtes bevinden zich in de open lucht, maar ook vrij toegankelijke overheidsgebouwen en publieke instellingen kunnen tot de openbare ruimte worden gerekend.</text:p>
                </text:list-item>
                <text:list-item text:style-override="id1-3-2-2-1-2-4-5">
                  <text:number>e)</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4-6">
                  <text:number>f)</text:number>
                  <text:p text:style-name="al">
                  <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4-7">
                  <text:number>g)</text:number>
                  <text:p text:style-name="al">
                  <text:span text:style-name="nadrukvet">Sociaal project</text:span>: een door een subsidieaanvrager georganiseerde activiteit of reeks activiteiten gericht op het verbeteren van de leefbaarheid, sociale omstandigheden, welzijn of gemeenschapsbetrokkenheid van mensen, zoals educatieve programma's, armoedebestrijding of gemeenschapsontwikkeling. Een evenement op het gebied van cultuur, erfgoed, volkscultuur of sport betreft geen sociaal project in de zin van deze nadere subsidieregels. Onder een evenement verstaan wij een georganiseerde gebeurtenis, activiteit, (openlucht)manifestatie, (thema)dag/dagen, op het gebied van (volk)cultuur, erfgoed en/of sport, open voor publiek.</text:p>
                </text:list-item>
                <text:list-item text:style-override="id1-3-2-2-1-2-4-8">
                  <text:number>h)</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nadere subsidieregels is het stimuleren van fysieke en/of sociale projecten die de leefbaarheid in Nederlands Limburgse dorpen en/of steden verbeteren. </text:p>
            </text:section>
            <text:section text:name="artikel_id1-3-2-2-1-4" text:style-name="artikel">
              <text:p text:style-name="artikel_kop_titel"><text:span text:style-name="artikel_kop_label">Artikel</text:span> <text:span text:style-name="artikel_kop_nr">3</text:span> Aanvrager </text:p>
              <text:p text:style-name="al">Verenigingen, stichtingen en coöperaties die activiteiten ontplooien zonder winstoogmerk kunnen op grond van deze nadere subsidieregels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fysieke projecten </text:p>
              <text:p text:style-name="al">Om voor een subsidie in aanmerking te komen voor een fysiek project, gelden de volgende criteria:</text:p>
              <text:p text:style-name="al"/>
              <text:list text:style-name="id1-3-2-2-2-2-4">
                <text:list-item text:style-override="id1-3-2-2-2-2-4-1">
                  <text:number>1.</text:number>
                  <text:p text:style-name="al">Het project draagt bij aan ten minste twee van de volgende leefbaarheidsbehoeften:</text:p>
                  <text:list text:style-name="id1-3-2-2-2-2-4-1-3">
                    <text:list-item text:style-override="id1-3-2-2-2-2-4-1-3-1">
                      <text:number>–</text:number>
                      <text:p text:style-name="al">Veiligheid;</text:p>
                    </text:list-item>
                    <text:list-item text:style-override="id1-3-2-2-2-2-4-1-3-2">
                      <text:number>–</text:number>
                      <text:p text:style-name="al">Gezondheid;</text:p>
                    </text:list-item>
                    <text:list-item text:style-override="id1-3-2-2-2-2-4-1-3-3">
                      <text:number>–</text:number>
                      <text:p text:style-name="al">Welzijn;</text:p>
                    </text:list-item>
                    <text:list-item text:style-override="id1-3-2-2-2-2-4-1-3-4">
                      <text:number>–</text:number>
                      <text:p text:style-name="al">Positieve sociale relaties;</text:p>
                    </text:list-item>
                    <text:list-item text:style-override="id1-3-2-2-2-2-4-1-3-5">
                      <text:number>–</text:number>
                      <text:p text:style-name="al">Kansen;</text:p>
                    </text:list-item>
                    <text:list-item text:style-override="id1-3-2-2-2-2-4-1-3-6">
                      <text:number>–</text:number>
                      <text:p text:style-name="al">Contact met natuurlijke omgeving.</text:p>
                    </text:list-item>
                  </text:list>
                </text:list-item>
                <text:list-item text:style-override="id1-3-2-2-2-2-4-2">
                  <text:number>2.</text:number>
                  <text:p text:style-name="al">Het project is uitvoeringsgereed. Dat wil zeggen ten aanzien van het project geldt dat alle eventueel noodzakelijke onderzoeken zijn verricht en afgerond, alle eventueel noodzakelijke (omgevings)vergunningen en/of toestemmingen zijn verleend en onherroepelijk zijn en dat binnen één jaar na ontvangst van de subsidiebeschikking gestart kan worden met de feitelijke werkzaamheden.</text:p>
                </text:list-item>
                <text:list-item text:style-override="id1-3-2-2-2-2-4-3">
                  <text:number>3.</text:number>
                  <text:p text:style-name="al">Het project draagt bij aan minimaal twee lokale leefbaarheidsbehoeften zoals gesteld in lid 1 van dit artikel. Het lokale karakter blijkt uit:</text:p>
                  <text:list text:style-name="id1-3-2-2-2-2-4-3-3">
                    <text:list-item text:style-override="id1-3-2-2-2-2-4-3-3-1">
                      <text:number>a)</text:number>
                      <text:p text:style-name="al">de directe betrokkenheid van inwoners dan wel lokaal draagvlak; en</text:p>
                    </text:list-item>
                    <text:list-item text:style-override="id1-3-2-2-2-2-4-3-3-2">
                      <text:number>b)</text:number>
                      <text:p text:style-name="al">een steunverklaring van de betreffende gemeente waarbinnen het project wordt gerealiseerd in de ontwikkeling en/of exploitatie van het project.</text:p>
                    </text:list-item>
                  </text:list>
                </text:list-item>
                <text:list-item text:style-override="id1-3-2-2-2-2-4-4">
                  <text:number>4.</text:number>
                  <text:p text:style-name="al">De gesubsidieerde activiteiten dienen plaats te vinden in of verbeteringen te betreffen van de openbare ruimte en/of in (semi-)publiek toegankelijke ruimten en/of gebouwen.</text:p>
                </text:list-item>
                <text:list-item text:style-override="id1-3-2-2-2-2-4-5">
                  <text:number>5.</text:number>
                  <text:p text:style-name="al">Een aanvrager komt maximaal tweemaal gedurende de looptijd van deze nadere subsidieregels voor subsidie in aanmerking. Voor dezelfde activiteit of opvolgende activiteit komt een aanvrager slechts eenmaal gedurende de looptijd van deze nadere subsidieregels voor subsidie in aanmerking.</text:p>
                </text:list-item>
              </text:list>
            </text:section>
            <text:section text:name="artikel_id1-3-2-2-2-3" text:style-name="artikel">
              <text:p text:style-name="artikel_kop_titel"><text:span text:style-name="artikel_kop_label">Artikel</text:span> <text:span text:style-name="artikel_kop_nr">5</text:span> Subsidiecriteria sociale projecten </text:p>
              <text:p text:style-name="al">Om voor een subsidie in aanmerking te komen voor een sociaal project, gelden de volgende criteria:</text:p>
              <text:p text:style-name="al"/>
              <text:list text:style-name="id1-3-2-2-2-3-4">
                <text:list-item text:style-override="id1-3-2-2-2-3-4-1">
                  <text:number>1.</text:number>
                  <text:p text:style-name="al">Het project draagt bij aan het vergroten van de sociale cohesie en gemeenschapszin. Het project vult dit in door: </text:p>
                  <text:list text:style-name="id1-3-2-2-2-3-4-1-3">
                    <text:list-item text:style-override="id1-3-2-2-2-3-4-1-3-1">
                      <text:number>a)</text:number>
                      <text:p text:style-name="al">te zorgen voor verbetering van de sociale kenmerken van de leefomgeving, waardoor deze meer aansluiten bij de leefbaarheidsbehoeften van inwoners; en</text:p>
                    </text:list-item>
                    <text:list-item text:style-override="id1-3-2-2-2-3-4-1-3-2">
                      <text:number>b)</text:number>
                      <text:p text:style-name="al">activiteiten te ontplooien gericht op het tegengaan van onderliggende sociale problemen of sociale achterstanden.</text:p>
                    </text:list-item>
                  </text:list>
                </text:list-item>
                <text:list-item text:style-override="id1-3-2-2-2-3-4-2">
                  <text:number>2.</text:number>
                  <text:p text:style-name="al">Het project draagt bij aan minimaal één van de volgende vier maatschappelijke opgaven: </text:p>
                  <text:list text:style-name="id1-3-2-2-2-3-4-2-3">
                    <text:list-item text:style-override="id1-3-2-2-2-3-4-2-3-1">
                      <text:number>a)</text:number>
                      <text:p text:style-name="al">Terugdringen van armoede en laaggeletterdheid; </text:p>
                    </text:list-item>
                    <text:list-item text:style-override="id1-3-2-2-2-3-4-2-3-2">
                      <text:number>b)</text:number>
                      <text:p text:style-name="al">Jeugd die veilig, kansrijk en gezond opgroeit; </text:p>
                    </text:list-item>
                    <text:list-item text:style-override="id1-3-2-2-2-3-4-2-3-3">
                      <text:number>c)</text:number>
                      <text:p text:style-name="al">Een gezonde Limburger door meer bewegen en sporten;</text:p>
                    </text:list-item>
                    <text:list-item text:style-override="id1-3-2-2-2-3-4-2-3-4">
                      <text:number>d)</text:number>
                      <text:p text:style-name="al">Leefbare en veilige Limburgse wijken en dorpen.</text:p>
                    </text:list-item>
                  </text:list>
                </text:list-item>
                <text:list-item text:style-override="id1-3-2-2-2-3-4-3">
                  <text:number>3.</text:number>
                  <text:p text:style-name="al">Het project wordt mede uitgevoerd met inzet van vrijwilligers. </text:p>
                </text:list-item>
                <text:list-item text:style-override="id1-3-2-2-2-3-4-4">
                  <text:number>4.</text:number>
                  <text:p text:style-name="al">Het project dient plaats te vinden in de openbare ruimte en/of in (semi-)publiek toegankelijke ruimten en/of gebouwen.</text:p>
                </text:list-item>
                <text:list-item text:style-override="id1-3-2-2-2-3-4-5">
                  <text:number>5.</text:number>
                  <text:p text:style-name="al">De aanvrager maakt aannemelijk dat het project een duurzame sociale impact heeft voor de wijk, buurt of dorp waar het wordt uitgevoerd.</text:p>
                </text:list-item>
                <text:list-item text:style-override="id1-3-2-2-2-3-4-6">
                  <text:number>6.</text:number>
                  <text:p text:style-name="al">Een aanvrager komt maximaal tweemaal gedurende de looptijd van deze nadere subsidieregels voor subsidie in aanmerking. Voor dezelfde activiteit of opvolgende activiteit komt een aanvrager slechts eenmaal gedurende de looptijd van deze nadere subsidieregels voor subsidie in aanmerking.</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De uitvoering van een fysiek project start uiterlijk binnen één jaar na subsidieverstrekking en heeft een maximale doorlooptijd van drie jaar.</text:p>
                </text:list-item>
                <text:list-item text:style-override="id1-3-2-2-2-4-3">
                  <text:number>2.</text:number>
                  <text:p text:style-name="al">De uitvoering van een sociaal project start uiterlijk binnen drie maanden na subsidieverstrekking.</text:p>
                </text:list-item>
                <text:list-item text:style-override="id1-3-2-2-2-4-4">
                  <text:number>3.</text:number>
                  <text:p text:style-name="al">Het projectresultaat van een fysiek project dient gedurende een periode van vijf jaar te worden gegarandeer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een fysiek project niet voldoet aan alle criteria in artikel 4;</text:p>
                </text:list-item>
                <text:list-item text:style-override="id1-3-2-2-2-5-4-4">
                  <text:number>d.</text:number>
                  <text:p text:style-name="al">een sociaal project niet voldoet aan alle criteria in artikel 5;</text:p>
                </text:list-item>
                <text:list-item text:style-override="id1-3-2-2-2-5-4-5">
                  <text:number>e.</text:number>
                  <text:p text:style-name="al">het te verstrekken subsidiebedrag kleiner is dan € 5.000,-;</text:p>
                </text:list-item>
                <text:list-item text:style-override="id1-3-2-2-2-5-4-6">
                  <text:number>f.</text:number>
                  <text:p text:style-name="al">de aanvrager voor dezelfde activiteiten reeds een subsidie heeft ontvangen op basis van de Nadere subsidieregels Leefbaarheidsaanpak kleinschalige (inwoners)initiatieven;</text:p>
                </text:list-item>
                <text:list-item text:style-override="id1-3-2-2-2-5-4-7">
                  <text:number>g.</text:number>
                  <text:p text:style-name="al">het een evenement betreft op het gebied van cultuur, erfgoed, volkscultuur of sport;</text:p>
                </text:list-item>
                <text:list-item text:style-override="id1-3-2-2-2-5-4-8">
                  <text:number>h.</text:number>
                  <text:p text:style-name="al">de subsidieaanvraag betrekking heeft op activiteiten die gericht zijn op de continuïteit van een onderneming/instelling; en/of</text:p>
                </text:list-item>
                <text:list-item text:style-override="id1-3-2-2-2-5-4-9">
                  <text:number>i.</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s </text:p>
              <text:list text:style-name="id1-3-2-2-3-2-2">
                <text:list-item text:style-override="id1-3-2-2-3-2-2">
                  <text:number>1.</text:number>
                  <text:p text:style-name="al">Gedeputeerde Staten stellen jaarlijks de subsidieplafonds van deze nadere subsidieregels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te verstrekken subsidiebedrag bedraagt niet meer dan 50% van de totale subsidiabele projectkosten.</text:p>
                </text:list-item>
                <text:list-item text:style-override="id1-3-2-2-3-3-3">
                  <text:number>2.</text:number>
                  <text:p text:style-name="al">Het te verstrekken subsidiebedrag bedraagt maximaal € 120.000,- voor een fysiek project of een combinatie van een fysiek/sociaal project.</text:p>
                </text:list-item>
                <text:list-item text:style-override="id1-3-2-2-3-3-4">
                  <text:number>3.</text:number>
                  <text:p text:style-name="al">Het te verstrekken subsidiebedrag bedraagt maximaal € 20.000,- voor een sociaal project.</text:p>
                </text:list-item>
                <text:list-item text:style-override="id1-3-2-2-3-3-5">
                  <text:number>4.</text:number>
                  <text:p text:style-name="al">Subsidies kleiner dan € 5.000,- worden niet verstrekt. </text:p>
                </text:list-item>
              </text:list>
            </text:section>
            <text:section text:name="artikel_id1-3-2-2-3-4" text:style-name="artikel">
              <text:p text:style-name="artikel_kop_titel"><text:span text:style-name="artikel_kop_label">Artikel</text:span> <text:span text:style-name="artikel_kop_nr">10</text:span> Niet-subsidiabele kosten</text:p>
              <text:list text:style-name="id1-3-2-2-3-4-2">
                <text:list-item text:style-override="id1-3-2-2-3-4-2">
                  <text:number>1.</text:number>
                  <text:p text:style-name="al">Aanvullend op artikel 15 van de Algemene Subsidieverordening Provincie Limburg 2023 e.v. zijn de volgende kosten niet subsidiabel voor fysieke en sociale projecten: </text:p>
                  <text:list text:style-name="id1-3-2-2-3-4-2-3">
                    <text:list-item text:style-override="id1-3-2-2-3-4-2-3-1">
                      <text:number>a)</text:number>
                      <text:p text:style-name="al">kosten van verduurzamingsmaatregelen;</text:p>
                    </text:list-item>
                    <text:list-item text:style-override="id1-3-2-2-3-4-2-3-2">
                      <text:number>b)</text:number>
                      <text:p text:style-name="al">inrichtingskosten van het gebouw en/of het (omliggende) terrein voor zover dit niet bijdraagt aan de leefbaarheidsbehoefte;</text:p>
                    </text:list-item>
                    <text:list-item text:style-override="id1-3-2-2-3-4-2-3-3">
                      <text:number>c)</text:number>
                      <text:p text:style-name="al">advieskosten ten behoeve van het opstellen van subsidieaanvragen.</text:p>
                    </text:list-item>
                  </text:list>
                </text:list-item>
                <text:list-item text:style-override="id1-3-2-2-3-4-3">
                  <text:number>2.</text:number>
                  <text:p text:style-name="al">Aanvullend op lid 1 van dit artikel zijn consumptieve kosten hoger dan € 30,- per persoon niet subsidiabel voor sociale projecten: </text:p>
                </text:list-item>
                <text:list-item text:style-override="id1-3-2-2-3-4-4">
                  <text:number>3.</text:number>
                  <text:p text:style-name="al">Aanvullend op lid 1 van dit artikel zijn de kosten die op grond van de Nadere subsidieregels Kerken 2024 – 2027 c.q. de Nadere subsidieregels Restauratie Monumenten 2024-2027 subsidiabel zijn verklaard, niet subsidiabel voor fysieke projecten indien dez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28 oktober 2024 worden ingediend en dient uiterlijk 3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8 oktober 2024.</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initiatieven stichtingen, verenigingen en coöperatie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Leefbaarheid kan niet zonder sociale interactie. In steden en dorpen zijn vaak meerdere verenigingen, stichtingen en coöperaties actief en zij dragen sterk bij aan het organiseren, behouden en versterken van het sociaal weefsel. Zij hebben een thuisbasis in gemeenschapsvoorzieningen en ontmoetingsplekken. In de Nadere subsidieregels Leefbaarheidsaanpak initiatieven stichtingen, verenigingen en coöperaties zijn de doelstellingen van het <text:span text:style-name="nadrukcur">Beleidskader Leefbare Steden en Dorpen 2024-2027</text:span> en het <text:span text:style-name="nadrukcur">Beleidskader Samen </text:span><text:span text:style-name="nadrukcur">Leven en Bestaanszekerheid 2024-2027</text:span> van de Provincie Limburg op het gebied van leefbaarheid geïntegreerd tot één subsidieregeling.</text:p>
          <text:p text:style-name="al"/>
          <text:p text:style-name="al">Het voeren van vooroverleg met de Provincie Limburg is niet verplicht, maar wordt sterk aanbevolen. Op deze wijze kunnen de Provincie en initiatiefnemer gezamenlijk bepalen of de stukken ter onderbouwing van de subsidieaanvraag compleet en inhoudelijk voldoende uitgewerkt zijn om in aanmerking te kunnen komen voor een subsidie op grond van deze regeling. Aan dit vooroverleg kan geen enkele verwachting worden ontleend ten aanzien van het al dan niet honoreren van de aanvraag.</text:p>
          <text:p text:style-name="al"/>
          <text:p text:style-name="al">
          <text:span text:style-name="nadrukvet">Artikelsgewijze toelichting</text:span>
        </text:p>
          <text:p text:style-name="al"/>
          <text:p text:style-name="al">
          <text:span text:style-name="nadrukvet">Artikel 4</text:span>
        </text:p>
          <text:p text:style-name="al"/>
          <text:p text:style-name="al">
          <text:span text:style-name="nadrukvet">Lid 1 </text:span>
        </text:p>
          <text:p text:style-name="al"/>
          <text:p text:style-name="al">Gedeputeerde Staten willen vanuit deze nadere subsidieregels fysieke projecten stimuleren die bijdragen aan minimaal twee van de onderstaande leefbaarheidsbehoeften: </text:p>
          <text:p text:style-name="al"/>
          <text:list text:style-name="id1-3-2-4-16">
            <text:list-item text:style-override="id1-3-2-4-16-1">
              <text:number>1.</text:number>
              <text:p text:style-name="al">
              <text:span text:style-name="nadrukvet">Veiligheid</text:span>. Denk aan de veiligheidsbeleving en verkleining van de slachtofferkans in een dorp en/of een stad (bijvoorbeeld: verkeersveiligheid en tegengaan van geweld). </text:p>
            </text:list-item>
            <text:list-item text:style-override="id1-3-2-4-16-2">
              <text:number>2.</text:number>
              <text:p text:style-name="al">
              <text:span text:style-name="nadrukvet">Gezondheid</text:span>. Denk aan een gezonde omgeving en vergroting van mentale gezondheid (bijvoorbeeld: vergroening, wandelpaden, beweegtoestellen, voorkomen hittestress en gezonde voeding).</text:p>
            </text:list-item>
            <text:list-item text:style-override="id1-3-2-4-16-3">
              <text:number>3.</text:number>
              <text:p text:style-name="al">
              <text:span text:style-name="nadrukvet">Welzijn</text:span>. Denk aan mogelijkheden voor zinvolle tijdsbesteding en faciliteren van eigen regie en grip op het bestaan (bijvoorbeeld: initiatieven voor vrijetijdsbesteding die bijdragen aan de leefbaarheid van meerdere en dementievriendelijke omgevingen).</text:p>
            </text:list-item>
            <text:list-item text:style-override="id1-3-2-4-16-4">
              <text:number>4.</text:number>
              <text:p text:style-name="al">
              <text:span text:style-name="nadrukvet">Positieve sociale relaties</text:span>. Denk aan de mogelijkheden om je ergens thuis te voelen en relaties op te bouwen, het versterken van cohesie in een dorp en/of een stad, het bevorderen van gemeenschapszin (bijvoorbeeld: initiatieven t.a.v. ontmoeting zoals gemeenschapsaccommodaties, moestuinen, speeltuinen, toegankelijkheid, inclusie en het tegengaan van overlastsituaties).</text:p>
            </text:list-item>
            <text:list-item text:style-override="id1-3-2-4-16-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16-6">
              <text:number>6.</text:number>
              <text:p text:style-name="al">
              <text:span text:style-name="nadrukvet">Contact met de natuurlijke omgeving</text:span>. Denk aan initiatieven t.a.v. vergroening, gemeenschapsgroen en biodiversiteit.</text:p>
            </text:list-item>
          </text:list>
          <text:p text:style-name="al">
          <text:span text:style-name="nadrukvet">Lid 3, sub a </text:span>
        </text:p>
          <text:p text:style-name="al"/>
          <text:p text:style-name="al">De aanvrager dient aan te tonen dat een project bijdraagt aan lokale leefbaarheidsbehoeften, waarbij het lokale karakter blijkt uit de directe betrokkenheid van inwoners dan wel lokaal draagvlak. Voor lokaal draagvlak is geen vaste vorm vereist. Denk hierbij aan het aantonen van de directe betrokkenheid van vrijwilligers en/of eventuele samenwerkingen met stichtingen en verenigingen in de leefomgeving.</text:p>
          <text:p text:style-name="al"/>
          <text:p text:style-name="al">
          <text:span text:style-name="nadrukvet">Lid 3, sub b </text:span>
        </text:p>
          <text:p text:style-name="al"/>
          <text:p text:style-name="al">De aanvrager dient een steunverklaring te overleggen van de betreffende gemeente waarbinnen het project wordt gerealiseerd. Het uitgangspunt is dat de initiatiefnemer zelf het beste weet wat de leefbaarheidsbehoefte is in de leefomgeving. Door middel van de steunverklaring willen we voorkomen dat initiatieven tegen gemeentelijk beleid ingaan. De steunverklaring dient schriftelijk te worden bevestigd door de betreffende gemeente waarbinnen het project wordt gerealiseerd.</text:p>
          <text:p text:style-name="al"/>
          <text:p text:style-name="al">
          <text:span text:style-name="nadrukvet">Lid 5</text:span>
        </text:p>
          <text:p text:style-name="al"/>
          <text:p text:style-name="al">Het is niet mogelijk om als initiatiefnemer twee of meerdere keren subsidie te ontvangen voor dezelfde activiteit gedurende de looptijd van de regeling. Een fysiek project dat bijvoorbeeld in 2025 op grond van deze regeling wordt gesubsidieerd dat ook (al dan niet in licht aangepaste vorm) in 2026 wordt gerealiseerd komt slechts eenmaal voor subsidie in aanmerking. Wel is het mogelijk om als initiatiefnemer subsidie te ontvangen voor een andere activiteit dan waarvoor de initiatiefnemer reeds subsidie heeft ontvangen. Een aanvrager komt maximaal tweemaal gedurende de looptijd van deze nadere subsidieregels voor subsidie in aanmerking.</text:p>
          <text:p text:style-name="al"/>
          <text:p text:style-name="al">
          <text:span text:style-name="nadrukvet">Artikel 5</text:span>
        </text:p>
          <text:p text:style-name="al"/>
          <text:p text:style-name="al">
          <text:span text:style-name="nadrukvet">Lid 1, sub a</text:span>
        </text:p>
          <text:p text:style-name="al"/>
          <text:p text:style-name="al">Onder <text:span text:style-name="nadrukvet">sociale kenmerken</text:span> verstaan wij alle eigenschappen en factoren die de sociale positie en interacties van personen of groepen personen binnen een samenleving beïnvloeden. Dit omvat zaken als opleidingsniveau, inkomen, gezondheid, gemeenschapszin, enzovoorts. Deze kenmerken kunnen bepalen hoe mensen zich verhouden tot anderen en welke kansen en uitdagingen ze tegenkomen in hun dagelijks leven.</text:p>
          <text:p text:style-name="al"/>
          <text:p text:style-name="al">
          <text:span text:style-name="nadrukvet">Lid 1, sub b</text:span>
        </text:p>
          <text:p text:style-name="al"/>
          <text:p text:style-name="al">Onder <text:span text:style-name="nadrukvet">sociale achterstanden</text:span> verstaan wij omstandigheden waarbij personen of groepen personen een verminderde toegang hebben tot middelen, kansen of diensten die essentieel zijn voor een volwaardige deelname aan de samenleving. Denk bijvoorbeeld aan een beperkte toegang tot onderwijs, werkgelegenheid, gezondheidszorg of sociale netwerken. Deze achterstanden kunnen leiden tot uitsluiting en een lagere kwaliteit van leven. </text:p>
          <text:p text:style-name="al"/>
          <text:p text:style-name="al">
          <text:span text:style-name="nadrukvet">Lid 2</text:span>
        </text:p>
          <text:p text:style-name="al"/>
          <text:p text:style-name="al">De nadere toelichting op de vijf maatschappelijke opgaven is te raadplegen in het Beleidskader Samen leven en bestaanszekerheid 2024-2027 van de Provincie Limburg (<text:a xlink:href="https://www.limburg.nl/actueel/nieuws/nieuwsberichten-onderwerpen/wonen/kader-samen-leven-bestaanszekerheid/" xlink:type="simple"><text:span text:style-name="nadrukondlijn">https://www.limburg.nl/actueel/nieuws/nieuwsberichten-onderwerpen/wonen/kader-samen-leven-bestaanszekerheid/</text:span></text:a>). </text:p>
          <text:p text:style-name="al"/>
          <text:p text:style-name="al">
          <text:span text:style-name="nadrukvet">Lid 3</text:span>
        </text:p>
          <text:p text:style-name="al"/>
          <text:p text:style-name="al">Het project wordt mede uitgevoerd door minimaal twee vrijwilligers. Vrijwilligers zetten zich onbetaald in en onverplicht in voor anderen en/of de samenleving vanuit intrinsieke motivatie, passies en interesses. De aanvrager dient aan te tonen op welke wijze de vrijwilligers zijn betrokken in de uitvoering van het project. </text:p>
          <text:p text:style-name="al"/>
          <text:p text:style-name="al">
          <text:span text:style-name="nadrukvet">Lid 5</text:span>
        </text:p>
          <text:p text:style-name="al"/>
          <text:p text:style-name="al">Duurzame sociale impact verwijst naar positieve, langdurige veranderingen in de samenleving die bijdragen aan het welzijn van mensen en gemeenschappen, met de nadruk op blijvende effecten die sociaaleconomisch verantwoord zijn.</text:p>
          <text:p text:style-name="al"/>
          <text:p text:style-name="al">
          <text:span text:style-name="nadrukvet">Lid 6 </text:span>
        </text:p>
          <text:p text:style-name="al"/>
          <text:p text:style-name="al">Het is niet mogelijk om als initiatiefnemer twee of meerdere keren subsidie te ontvangen voor dezelfde activiteit gedurende de looptijd van de regeling. Een sociaal project dat bijvoorbeeld in 2025 op grond van deze regeling wordt gesubsidieerd dat ook (al dan niet in licht aangepaste vorm) in 2026 wordt gerealiseerd komt slechts eenmaal voor subsidie in aanmerking. Wel is het mogelijk om als initiatiefnemer subsidie te ontvangen voor een andere activiteit dan waarvoor initiatiefnemer reeds subsidie heeft ontvangen. Een aanvrager komt maximaal tweemaal gedurende de looptijd van deze nadere subsidieregels voor subsidie in aanmerking.</text:p>
          <text:p text:style-name="al"/>
          <text:p text:style-name="al">
          <text:span text:style-name="nadrukvet">Artikel 7</text:span>
        </text:p>
          <text:p text:style-name="al"/>
          <text:p text:style-name="al">
          <text:span text:style-name="nadrukvet">Sub e</text:span>
        </text:p>
          <text:p text:style-name="al"/>
          <text:p text:style-name="al">Verenigingen, stichtingen en coöperaties die activiteiten ontplooien zonder winstoogmerk en gevestigd zijn in Nederlands Limburg komen in aanmerking voor subsidie op grond van zowel de Nadere subsidieregels Leefbaarheidsaanpak kleinschalige (inwoners)initiatieven als de Nadere subsidieregels leefbaarheidsaanpak initiatieven stichtingen, verenigingen en coöperaties. Voor dezelfde activiteit dient echter een keuze gemaakt te worden tussen beide regelingen omdat dezelfde activiteit niet vanuit beide regelingen gesubsidieerd kan worden. Bij de Nadere subsidieregels leefbaarheidsaanpak kleinschalige (inwoners)initiatieven gaat het om kleinschalige initiatieven waarvoor minder (zware) criteria gelden dan de criteria zoals gesteld in de Nadere subsidieregels Leefbaarheidsaanpak initiatieven stichtingen, verenigingen en coöperaties.</text:p>
          <text:p text:style-name="al"/>
          <text:p text:style-name="al">
          <text:span text:style-name="nadrukvet">Sub g</text:span>
        </text:p>
          <text:p text:style-name="al"/>
          <text:p text:style-name="al">Onder een evenement verstaan wij een georganiseerde gebeurtenis, activiteit, (openlucht)manifestatie, (thema)dag/dagen, op het gebied van (volk)cultuur, erfgoed en/of sport, open voor publiek. Evenementen op het gebied van (volks)cultuur, erfgoed en sport zijn uitgesloten van ondersteuning binnen deze regeling. De Provincie Limburg ondersteunt evenementen op het gebied van (volk)cultuur en/of sport wel via de subsidieregeling <text:a xlink:href="https://www.limburg.nl/loket/subsidies/actuele-subsidies/subsidieregelingen/@5095/subsidie-bovenlokale-evenementen-2020/" xlink:type="simple"><text:span text:style-name="nadrukondlijn">Bovenlokale Evenementen</text:span></text:a>.</text:p>
          <text:p text:style-name="al"/>
          <text:p text:style-name="al">
          <text:span text:style-name="nadrukvet">Artikel 10</text:span>
        </text:p>
          <text:p text:style-name="al"/>
          <text:p text:style-name="al">
          <text:span text:style-name="nadrukvet">Lid 1, sub a</text:span>
        </text:p>
          <text:p text:style-name="al"/>
          <text:p text:style-name="al">Onder verduurzamingsmaatregelen verstaan we maatregelen gericht op de verduurzaming van gebouwen met betrekking tot het opwekken van energie, het verbeteren van de energieprestatie en/of verbeteren van de energetische schil van een gebouw. Het vergroenen van de openbare ruimte is wel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Leefbaarheidsaanpak initiatieven stichtingen, verenigingen en coöperaties</meta:user-defined>
    <dc:language>nl</dc:language>
    <meta:user-defined meta:name="OVERHEIDop.locatietype/OVERHEIDop.gebiedsmarkering">Provincie</meta:user-defined>
    <meta:user-defined meta:name="DC.title">Nadere subsidieregels Leefbaarheidsaanpak initiatieven stichtingen, verenigingen en coöperaties</meta:user-defined>
    <meta:user-defined meta:name="DCTERMS.W3CDTF/DCTERMS.available">2024-10-29</meta:user-defined>
    <meta:user-defined meta:name="DCTERMS.W3CDTF/OVERHEIDop.jaargang">2024</meta:user-defined>
    <meta:user-defined meta:name="OVERHEIDop.publicationIssue">16493</meta:user-defined>
    <meta:user-defined meta:name="OVERHEIDop.betreftRegeling">CVDR725999_1</meta:user-defined>
    <meta:user-defined meta:name="xs:date/OVERHEIDop.startdatum">2024-10-30</meta:user-defined>
    <meta:user-defined meta:name="xs:date/OVERHEIDop.einddatum">2027-01-01</meta:user-defined>
    <meta:user-defined meta:name="OVERHEIDop.PrbID/DC.identifier">prb-2024-16493</meta:user-defined>
    <meta:user-defined meta:name="OVERHEIDop.versieInformatie"/>
  </office:meta>
</office:document-meta>
</file>