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bij Oostoeverweg 9, Den Helder - het realiseren van een elektrolyser ten behoeve van de productie van waterstof - Statkraft Renewables Benelux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elektrolyser ten behoeve van de productie van waterstof</text:p>
            <text:p text:style-name="common-al">Aanvrager: Statkraft Renewables Benelux B.V.</text:p>
            <text:p text:style-name="common-al">Zaaknummer: 13241223</text:p>
            <text:p text:style-name="common-al">DSO nummer: 2024102201193</text:p>
            <text:p text:style-name="common-al">Ontvangstdatum aanvraag: 22-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9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9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9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52120</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nabij Oostoeverweg 9, Den Helder - het realiseren van een elektrolyser ten behoeve van de productie van waterstof - Statkraft Renewables Benelux B.V.</meta:user-defined>
    <meta:user-defined meta:name="DCTERMS.W3CDTF/DCTERMS.available">2024-10-29</meta:user-defined>
    <meta:user-defined meta:name="DCTERMS.W3CDTF/OVERHEIDop.jaargang">2024</meta:user-defined>
    <meta:user-defined meta:name="OVERHEIDop.publicationIssue">16492</meta:user-defined>
    <meta:user-defined meta:name="OVERHEIDop.PrbID/DC.identifier">prb-2024-16492</meta:user-defined>
    <meta:user-defined meta:name="OVERHEIDop.versieInformatie"/>
  </office:meta>
</office:document-meta>
</file>