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Voorinfra B.V. voor aanleg glasvezel(kabels) op de locatie N664 Nieuwe Rijksweg, N668 Nieuwe Dijk en N665 Pos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 </text:p>
            <text:p text:style-name="common-al">Locatie: N664 Nieuwe Rijksweg, N668 Nieuwe Dijk en N665 postweg </text:p>
            <text:p text:style-name="common-al">Aangevraagde activiteit(en): activiteiten op en rond de provinciale weg </text:p>
            <text:p text:style-name="common-al">Betreft: Glasdraad GS-01 </text:p>
            <text:p text:style-name="common-al">Datum ontvangst: 23 oktober 2024 </text:p>
            <text:p text:style-name="common-al">Zaaknummer: 549419 </text:p>
            <text:p text:style-name="common-al">DSO verzoeknummer : 2024102201131 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 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49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9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9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419</meta:user-defined>
    <meta:user-defined meta:name="DCTERMS.abstract">Aanvraag omgevingsvergunning van Voorinfra B.V. voor aanleg glasvezel(kabels) op de locatie N664 Nieuwe Rijksweg, N668 Nieuwe Dijk en N665 Postweg.</meta:user-defined>
    <dc:language>nl</dc:language>
    <meta:user-defined meta:name="OVERHEIDop.locatietype/OVERHEIDop.gebiedsmarkering">Vlak</meta:user-defined>
    <meta:user-defined meta:name="DC.title">Aanvraag omgevingsvergunning van Voorinfra B.V. voor aanleg glasvezel(kabels) op de locatie N664 Nieuwe Rijksweg, N668 Nieuwe Dijk en N665 Postweg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491</meta:user-defined>
    <meta:user-defined meta:name="OVERHEIDop.PrbID/DC.identifier">prb-2024-16491</meta:user-defined>
    <meta:user-defined meta:name="OVERHEIDop.versieInformatie"/>
  </office:meta>
</office:document-meta>
</file>