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Faunabeheereenheid Zeeland voor schadebestrijding spreeuw op percelen aan de Muidenweg in Wolphaartsdijk met kadastrale aanduiding M 230 e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percelen aan de Muidenweg in Wolphaartsdijk met kadastrale aanduiding M 230 en 246 </text:p>
            <text:p text:style-name="common-al">Aangevraagde activiteit(en): flora- en fauna-activiteit </text:p>
            <text:p text:style-name="common-al">Betreft: schadebestrijding spreeuw </text:p>
            <text:p text:style-name="common-al">Datum ontvangst: 16-10-2024 </text:p>
            <text:p text:style-name="common-al">Zaaknummer: 545162</text:p>
            <text:p text:style-name="common-al">DSO verzoeknummer: 202410160022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49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45162</meta:user-defined>
    <meta:user-defined meta:name="DCTERMS.abstract">Aanvraag omgevingsvergunning van Faunabeheereenheid Zeeland voor schadebestrijding spreeuw op percelen aan de Muidenweg in Wolphaartsdijk met kadastrale aanduiding M 230 en 246.</meta:user-defined>
    <dc:language>nl</dc:language>
    <meta:user-defined meta:name="OVERHEIDop.locatietype/OVERHEIDop.gebiedsmarkering">Vlak</meta:user-defined>
    <meta:user-defined meta:name="DC.title">Aanvraag omgevingsvergunning van Faunabeheereenheid Zeeland voor schadebestrijding spreeuw op percelen aan de Muidenweg in Wolphaartsdijk met kadastrale aanduiding M 230 en 246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490</meta:user-defined>
    <meta:user-defined meta:name="OVERHEIDop.PrbID/DC.identifier">prb-2024-16490</meta:user-defined>
    <meta:user-defined meta:name="OVERHEIDop.versieInformatie"/>
  </office:meta>
</office:document-meta>
</file>