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4">
      <text:list-level-style-number style:num-format="" style:num-prefix="Lid 2 Dat onder beroepsvaart wordt verstaan:" text:level="1" text:start-value="2">
        <style:list-level-properties text:min-label-width="10mm"/>
      </text:list-level-style-number>
      <text:list-level-style-number style:num-format="" style:num-prefix="Lid 2 Dat onder beroepsvaart wordt verstaan:"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office:automatic-styles>
  <office:body>
    <office:text>
      <text:p text:style-name="new_page_staatscourant"/>
      <text:p text:style-name="single-kop-titel">Besluit vaarsnelheden provinciale CEMT-vaarwegen c.a.</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text:p>
            <text:p text:style-name="al"/>
            <text:list text:style-name="id1-3-2-1-1-5">
              <text:list-item text:style-override="id1-3-2-1-1-5-1">
                <text:number>-</text:number>
                <text:p text:style-name="al">het bepaalde gesteld in de Algemene wet bestuursrecht, Scheepvaartverkeerswet Binnenvaartpolitiereglement en het Besluit administratieve bepalingen scheepvaartverkeer;</text:p>
              </text:list-item>
              <text:list-item text:style-override="id1-3-2-1-1-5-2">
                <text:number>-</text:number>
                <text:p text:style-name="al">het bepaalde in artikel 5.01 van het Binnenvaartpolitiereglement.</text:p>
              </text:list-item>
            </text:list>
            <text:p text:style-name="al">Overwegende dat, </text:p>
            <text:p text:style-name="al"/>
            <text:list text:style-name="id1-3-2-1-1-8">
              <text:list-item text:style-override="id1-3-2-1-1-8-1">
                <text:number>-</text:number>
                <text:p text:style-name="al">in verband met intrekken van de Vaarwegenverordening Fryslân 2014 (VVF 2014) en het per 1 januari 2024 in werking treden van de provinciale Omgevingsverordening Fryslân 2022 en de Nautische Verordening Fryslân 2023 de bestaande verkeersbesluiten zijn geïnventariseerd, waar nodig geactualiseerd en aangepast aan de nieuwe regelgeving;</text:p>
              </text:list-item>
              <text:list-item text:style-override="id1-3-2-1-1-8-2">
                <text:number>-</text:number>
                <text:p text:style-name="al">de provincie als nautische beheerder: </text:p>
                <text:list text:style-name="id1-3-2-1-1-8-2-3">
                  <text:list-item text:style-override="id1-3-2-1-1-8-2-3-1">
                    <text:number>a.</text:number>
                    <text:p text:style-name="al">de veiligheid en het vlotte verloop van het scheepvaartverkeer dient te waarborgen;</text:p>
                  </text:list-item>
                  <text:list-item text:style-override="id1-3-2-1-1-8-2-3-2">
                    <text:number>b.</text:number>
                    <text:p text:style-name="al">zorg draagt voor de instandhouding van scheepvaartwegen en het waarborgen van de bruikbaarheid daarvan;</text:p>
                  </text:list-item>
                  <text:list-item text:style-override="id1-3-2-1-1-8-2-3-3">
                    <text:number>c.</text:number>
                    <text:p text:style-name="al">zorg draagt voor het voorkomen of beperken van schade door het scheepvaartverkeer aan de waterhuishouding, oevers en waterkeringen, of werken gelegen in of over scheepvaartwegen;</text:p>
                  </text:list-item>
                </text:list>
              </text:list-item>
              <text:list-item text:style-override="id1-3-2-1-1-8-3">
                <text:number>-</text:number>
                <text:p text:style-name="al">indien geen maximum snelheid is vastgesteld voor een vaarweg elke motorschip of samenstel zo hard mag varen als het kan zonder hinder en gevaar te veroorzaken; </text:p>
              </text:list-item>
              <text:list-item text:style-override="id1-3-2-1-1-8-4">
                <text:number>-</text:number>
                <text:p text:style-name="al">bij beroepsvaart weer sprake zal zijn van gedifferentieerde vaarsnelheden afhankelijk van het laadvermogen en de beladingstoestand (geladen of leeg);</text:p>
              </text:list-item>
              <text:list-item text:style-override="id1-3-2-1-1-8-5">
                <text:number>-</text:number>
                <text:p text:style-name="al">het Johan Frisokanaal een beroepsvaartvaarweg is, maar geen CEMT-classificering heeft, zodat in het onderwerp gesproken over cum annexis;</text:p>
              </text:list-item>
              <text:list-item text:style-override="id1-3-2-1-1-8-6">
                <text:number>-</text:number>
                <text:p text:style-name="al">in het Vaarsnelhedenbesluit waren verplichte vaarsnelheden voor de beroepsvaart en de recreatieve vaart opgenomen in één besluit, maar nu voor elke groep een apart besluit is gemaak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categorie schepen</text:p>
            <text:p text:style-name="al">Dit vaarsnelhedenbesluit is van toepassing op motorschepen, zoals bedoeld in artikel 1.01, onder A 2° van het Binnenvaartpolitiereglement;</text:p>
          </text:section>
          <text:section text:name="artikel_id1-3-2-2-2" text:style-name="artikel">
            <text:p text:style-name="artikel_kop_titel"><text:span text:style-name="artikel_kop_label">Artikel</text:span> <text:span text:style-name="artikel_kop_nr">2</text:span> Maximumvaarsnelheid A Lijst voor CEMT-vaarwegen c.a.</text:p>
            <text:p text:style-name="al">Lid 1De maximum vaarsnelheden vast te stellen voor de beroepsvaart op de CEMT-vaarwegen en het Johan Frisokanaal op Lijst A van de Nautische Verordening Fryslân 2023 zoals omschreven in bijlage bij dit besluit;</text:p>
            <text:p text:style-name="al"/>
            <text:list text:style-name="id1-3-2-2-2-4">
              <text:list-item text:style-override="id1-3-2-2-2-4">
                <text:number>Lid 2 Dat onder beroepsvaart wordt verstaan:</text:number>
              </text:list-item>
            </text:list>
            <text:list text:style-name="id1-3-2-2-2-5">
              <text:list-item text:style-override="id1-3-2-2-2-5-1">
                <text:number>a.</text:number>
                <text:p text:style-name="al">schepen voorzien van een meetbrief conform artikel 20 Binnenvaartwet;</text:p>
              </text:list-item>
              <text:list-item text:style-override="id1-3-2-2-2-5-2">
                <text:number>b.</text:number>
                <text:p text:style-name="al">een schip wordt als ‘geladen’ aangemerkt als de gemiddelde diepgang meer dan 1,80 meter bedraagt;</text:p>
              </text:list-item>
              <text:list-item text:style-override="id1-3-2-2-2-5-3">
                <text:number>c.</text:number>
                <text:p text:style-name="al">een schip wordt als ‘leeg’ aangemerkt als het diepst gemeten punt minder dan 1,80 meter bedraagt.</text:p>
              </text:list-item>
            </text:list>
          </text:section>
          <text:section text:name="artikel_id1-3-2-2-3" text:style-name="artikel">
            <text:p text:style-name="artikel_kop_titel"><text:span text:style-name="artikel_kop_label">Artikel</text:span> <text:span text:style-name="artikel_kop_nr">3</text:span> Intrekken besluiten</text:p>
            <text:p text:style-name="al">De volgende besluiten over de vaarsnelheden in provincie Fryslân in te trekken: </text:p>
            <text:list text:style-name="id1-3-2-2-3-3">
              <text:list-item text:style-override="id1-3-2-2-3-3-1">
                <text:number>A.</text:number>
                <text:p text:style-name="al">Bijlage I, genaamd “De maximum vaarsnelheden voor motorvaartuigen”, onderdeel “Genoemde maximum vaarsnelheden gelden op de vaarwegen” van het besluit van GEDEPUTEERDE STATEN van Friesland van 9 oktober 1990, no. WM.90/79.415, afdeling Water, betreffende de vaststelling van maximum vaarsnelheden op de provinciale vaarwegen, Provinciaal Blad 1990, nr. 81; </text:p>
              </text:list-item>
              <text:list-item text:style-override="id1-3-2-2-3-3-2">
                <text:number>B.</text:number>
                <text:p text:style-name="al">Onderdeel II, deel 1, van het besluit van GEDEPUTEERDE STATEN van FRYSLÂN van 21 november 2007, kenmerk 731425, afdeling Verkeer en Vervoer, betreffende grensverlegging tussen de CEMT-klasse IV - en II – tracés van de provinciale vaarweg, de Houkesleat te Sneek, Provinciaal Blad 2007, nr. 55;</text:p>
              </text:list-item>
              <text:list-item text:style-override="id1-3-2-2-3-3-3">
                <text:number>C.</text:number>
                <text:p text:style-name="al">Het Besluit van GEDEPUTEERDE STATEN VAN FRYSLÂN van 14 mei 2008, kenmerk 763265, afdeling Verkeer en Vervoer, Provinciaal Blad 2008, nr. 18, Vaarsnelheden vaarweg A 008 Heerenve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aan te duiden met “Vaarsnelhedenbesluit provinciale CEMT-vaarwegen c.a.”.</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bekendmaking in het Provinciaal Blad.</text:p>
          </text:section>
        </text:section>
        <text:section text:name="regeling-sluiting_id1-3-2-3" text:style-name="regeling-sluiting">
          <text:section text:name="ondertekening_id1-3-2-3-1">
            <text:p><text:span text:style-name="functie">Leeuwarden, 15-10-2024,</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drs. ing. J.J. Algra, secretaris</text:span></text:p>
          </text:section>
        </text:section>
        <text:section text:name="nota-toelichting_id1-3-2-4" text:style-name="nota-toelichting">
          <text:p text:style-name="artikel_kop_titel"><text:span text:style-name="label"/> </text:p>
          <text:p text:style-name="al">Degene wiens belang rechtstreeks bij dit besluit is betrokken kan tegen dit besluit binnen zes (6) weken na de verzending daarvan een bezwaarschrift indienen bij Gedeputeerde Staten, Postbus 20120, 8900 HM in Leeuwarden.</text:p>
          <text:p text:style-name="al"/>
          <text:p text:style-name="al">Het bezwaarschrift moet worden ondertekend en moet ten 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al">Meer informatie over de bezwaarschriftenprocedure vindt u op www.fryslan.nl onder “contact”, of u kunt bellen met het secretariaat van de bezwaarschriftencommissie, tel. 058 – 292 51 57. </text:p>
          <text:p text:style-name="al"/>
          <text:p text:style-name="al">
          <text:span text:style-name="nadrukvet">Toelichting:</text:span>
        </text:p>
          <text:p text:style-name="al"/>
          <text:list text:style-name="id1-3-2-4-10">
            <text:list-item text:style-override="id1-3-2-4-10-1">
              <text:number>1.</text:number>
              <text:p text:style-name="al">De vaarsnelheid wordt gemeten ten opzichte van het water.</text:p>
            </text:list-item>
            <text:list-item text:style-override="id1-3-2-4-10-2">
              <text:number>2.</text:number>
              <text:p text:style-name="al">In het besluit wordt gesproken over de Lijst A. De basis voor deze lijst ligt in de Omgevingsverordening Fryslân 2022, waar het vaarwegbeheer wordt aangewezen. In de Nautische Verordening Fryslân 2023 wordt in de toelichting beschreven hoe de juridische grondslag voor het nautisch beheer is geregeld voor de vaarwegen op de Lijst A.</text:p>
            </text:list-item>
            <text:list-item text:style-override="id1-3-2-4-10-3">
              <text:number/>
              <text:p text:style-name="al">Dit besluit regelt alleen de vaarsnelheden voor de CEMT-vaarwegen (beroepsvaartvaarwegen) aangevuld met een gedeelte van het Johan Frisokanaal wat geen CEMT-kwalificatie heeft. Dit tracé is in het kader van eenduidigheid wel opgenomen in dit besluit.</text:p>
            </text:list-item>
            <text:list-item text:style-override="id1-3-2-4-10-4">
              <text:number/>
              <text:p text:style-name="al">Voor het de vaarsnelheden van het overige areaal in beheer bij de provincie zie het besluit “Vaarsnelhedenbesluit recreatieve vaarwegen Fryslân”. </text:p>
            </text:list-item>
          </text:list>
          <text:section text:name="bijlage_id1-3-2-4-11" text:style-name="bijlage">
            <text:p text:style-name="bijlage_top"/>
            <text:p text:style-name="hoofdstuk_kop"><text:span text:style-name="label"> Bijlage</text:span> Vaarsnelhedenbesluit CEMT vaarwegen c.a.</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cell_frame_all" table:number-rows-spanned="1" table:number-columns-spanned="1">
                    <text:p text:style-name="table_al">Lijst A-nr. </text:p>
                  </table:table-cell>
                  <table:table-cell table:style-name="cell_frame_all" table:number-rows-spanned="1" table:number-columns-spanned="1">
                    <text:p text:style-name="table_al">Vaarwegnaam</text:p>
                  </table:table-cell>
                  <table:table-cell table:style-name="cell_frame_all" table:number-rows-spanned="1" table:number-columns-spanned="1">
                    <text:p text:style-name="table_al">tonnage</text:p>
                  </table:table-cell>
                  <table:table-cell table:style-name="cell_frame_all" table:number-rows-spanned="1" table:number-columns-spanned="1">
                    <text:p text:style-name="table_al">geladen</text:p>
                  </table:table-cell>
                  <table:table-cell table:style-name="cell_frame_all" table:number-rows-spanned="1" table:number-columns-spanned="1">
                    <text:p text:style-name="table_al">le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 1,80</text:p>
                  </table:table-cell>
                  <table:table-cell table:style-name="cell_frame_all" table:number-rows-spanned="1" table:number-columns-spanned="1">
                    <text:p text:style-name="table_al">&lt; 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n</text:p>
                  </table:table-cell>
                  <table:table-cell table:style-name="cell_frame_all" table:number-rows-spanned="1" table:number-columns-spanned="1">
                    <text:p text:style-name="table_al">km/uur</text:p>
                  </table:table-cell>
                  <table:table-cell table:style-name="cell_frame_all" table:number-rows-spanned="1" table:number-columns-spanned="1">
                    <text:p text:style-name="table_al">km/uur</text:p>
                  </table:table-cell>
                </table:table-row>
                <table:table-row table:style-name="row">
                  <table:table-cell table:style-name="cell_frame_all" table:number-rows-spanned="3" table:number-columns-spanned="1">
                    <text:p text:style-name="table_al">A 001b</text:p>
                  </table:table-cell>
                  <table:table-cell table:style-name="cell_frame_all" table:number-rows-spanned="1" table:number-columns-spanned="4">
                    <text:p text:style-name="table_al">Krúswetter en Houkesleat, deeltraject vanaf Prinses Margrietkanaal - Schuttevaerhaven (Sneek)</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lt; 1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12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3" table:number-columns-spanned="1">
                    <text:p text:style-name="table_al">A 002</text:p>
                  </table:table-cell>
                  <table:table-cell table:style-name="cell_frame_all" table:number-rows-spanned="1" table:number-columns-spanned="1">
                    <text:p text:style-name="table_al">Van Harinxmakan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lt; 12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12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2" table:number-columns-spanned="1">
                    <text:p text:style-name="table_al">A 002a</text:p>
                  </table:table-cell>
                  <table:table-cell table:style-name="cell_frame_all" table:number-rows-spanned="1" table:number-columns-spanned="4">
                    <text:p text:style-name="table_al">Ferbiningskanaal en Harlingervaart, vanaf Van Harinxmakanaal (A 002) tot Kalkhaven (westelijke toegang Leeuw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2" table:number-columns-spanned="1">
                    <text:p text:style-name="table_al">A 002b</text:p>
                  </table:table-cell>
                  <table:table-cell table:style-name="cell_frame_all" table:number-rows-spanned="1" table:number-columns-spanned="4">
                    <text:p text:style-name="table_al">Wide Greons, De Tynje en Nieuwe Kanaal (gedeeltelijk), vanaf Van Harinxmakanaal (A 002) tot 2e Kanaalsbrug (oostelijke toegang Leeuw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3" table:number-columns-spanned="1">
                    <text:p text:style-name="table_al">A 003</text:p>
                  </table:table-cell>
                  <table:table-cell table:style-name="cell_frame_all" table:number-rows-spanned="1" table:number-columns-spanned="4">
                    <text:p text:style-name="table_al">Vaarweg naar Drachten, via geul Krúswetters, betonde geulen Lange Sleatten en Sydsdjip, Fokkessleat, Headamsleat, betonde geulen Wide Ie, Wide </text:p>
                    <text:p text:style-name="table_al">Mûntsegroppe en Geaster Djip en Nije Kanaal (gedeeltelijk), vanaf Prinses Margrietkanaal tot monding insteekhaven te Drachte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lt; 8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8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04</text:p>
                  </table:table-cell>
                  <table:table-cell table:style-name="cell_frame_all" table:number-rows-spanned="1" table:number-columns-spanned="4">
                    <text:p text:style-name="table_al">Johan Frisokanaal, van IJsselmeer ten zuiden van Stavoren tot Prinses Margrietkanaal via Warnzer Feart, betonde geulen De Morra en De Oarden, Nije </text:p>
                    <text:p text:style-name="table_al">Feart, betonde geulen De Fluezen en Hegemer Mar en Jeltesleat</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lt; 8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8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A 008</text:p>
                  </table:table-cell>
                  <table:table-cell table:style-name="cell_frame_all" table:number-rows-spanned="1" table:number-columns-spanned="4">
                    <text:p text:style-name="table_al">Vaarweg naar Heerenveen, via Nije Sânsleat, Meinesleat (gedeeltelijk), It Deel en Hearrenfeanster Kanaal (gedeeltelijk), vanaf Prinses Magrietkanaal </text:p>
                    <text:p text:style-name="table_al">Terherne tot industriehaven Heerenv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 - 800 to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800 - 1200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2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8a</text:p>
                  </table:table-cell>
                  <table:table-cell table:style-name="cell_frame_all" table:number-rows-spanned="1" table:number-columns-spanned="4">
                    <text:p text:style-name="table_al">Djipsleat en Polsleat, Akkrum, vanaf It Deel (A 008) t/m firma Pou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4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DC.source">artikel 5.01 van de Binnenvaartpolitiereglement]|[1.0:c:BWBR0003628&amp;artikel=5.01&amp;g=2017-01-01</meta:user-defined>
    <meta:user-defined meta:name="DC.source">Algemene wet bestuursrecht]|[1.0:c:BWBR0005537&amp;g=2024-09-01</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02204865</meta:user-defined>
    <meta:user-defined meta:name="DCTERMS.alternative">Vaarsnelhedenbesluit provinciale CEMT-vaarwegen c.a.</meta:user-defined>
    <dc:language>nl</dc:language>
    <meta:user-defined meta:name="OVERHEIDop.locatietype/OVERHEIDop.gebiedsmarkering">Provincie</meta:user-defined>
    <meta:user-defined meta:name="DC.title">Besluit vaarsnelheden provinciale CEMT-vaarwegen c.a.</meta:user-defined>
    <meta:user-defined meta:name="DCTERMS.W3CDTF/DCTERMS.available">2024-10-29</meta:user-defined>
    <meta:user-defined meta:name="DCTERMS.W3CDTF/OVERHEIDop.jaargang">2024</meta:user-defined>
    <meta:user-defined meta:name="OVERHEIDop.publicationIssue">16488</meta:user-defined>
    <meta:user-defined meta:name="OVERHEIDop.PrbID/DC.identifier">prb-2024-16488</meta:user-defined>
    <meta:user-defined meta:name="OVERHEIDop.versieInformatie"/>
  </office:meta>
</office:document-meta>
</file>