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bullet text:bullet-char="–" text:level="1">
        <style:list-level-properties text:min-label-width="10mm"/>
      </text:list-level-style-bullet>
    </text:list-style>
    <text:list-style style:name="id1-3-2-2-2-2-4-1-3-1">
      <text:list-level-style-bullet text:bullet-char="–" text:level="1">
        <style:list-level-properties text:min-label-width="10mm"/>
      </text:list-level-style-bullet>
    </text:list-style>
    <text:list-style style:name="id1-3-2-2-2-2-4-1-3-2">
      <text:list-level-style-bullet text:bullet-char="–" text:level="1">
        <style:list-level-properties text:min-label-width="10mm"/>
      </text:list-level-style-bullet>
    </text:list-style>
    <text:list-style style:name="id1-3-2-2-2-2-4-1-3-3">
      <text:list-level-style-bullet text:bullet-char="–" text:level="1">
        <style:list-level-properties text:min-label-width="10mm"/>
      </text:list-level-style-bullet>
    </text:list-style>
    <text:list-style style:name="id1-3-2-2-2-2-4-1-3-4">
      <text:list-level-style-bullet text:bullet-char="–" text:level="1">
        <style:list-level-properties text:min-label-width="10mm"/>
      </text:list-level-style-bullet>
    </text:list-style>
    <text:list-style style:name="id1-3-2-2-2-2-4-1-3-5">
      <text:list-level-style-bullet text:bullet-char="–" text:level="1">
        <style:list-level-properties text:min-label-width="10mm"/>
      </text:list-level-style-bullet>
    </text:list-style>
    <text:list-style style:name="id1-3-2-2-2-2-4-1-3-6">
      <text:list-level-style-bullet text:bullet-char="–" text:level="1">
        <style:list-level-properties text:min-label-width="10mm"/>
      </text:list-level-style-bullet>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subsidieregels Leefbaarheidsaanpak gebiedsgerichte publieke initiatieven </text:p>
      <text:section text:name="regeling_id1-3-2" text:style-name="regeling">
        <text:section text:name="aanhef_id1-3-2-1" text:style-name="aanhef">
          <text:section text:name="preambule_id1-3-2-1-1" text:style-name="preambule">
            <text:p text:style-name="al">Gedeputeerde Staten van Limburg maken ter voldoening aan het bepaalde in de Provinciewet en de Algemene Subsidieverordening Provincie Limburg 2023 e.v. bekend dat zij in hun vergadering van 15 oktober 2024 hebben vastgesteld:</text:p>
            <text:p text:style-name="al"/>
            <text:p text:style-name="al">
            <text:span text:style-name="nadrukvet">NADERE SUBSIDIEREGELS LEEFBAARHEIDSAANPAK GEBIEDSGERICHTE PUBLIEKE INITIATIEV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nadere subsidieregels wordt verstaan onder:</text:p>
              <text:p text:style-name="al"/>
              <text:list text:style-name="id1-3-2-2-1-2-4">
                <text:list-item text:style-override="id1-3-2-2-1-2-4-1">
                  <text:number>a)</text:number>
                  <text:p text:style-name="al">
                  <text:span text:style-name="nadrukvet">Gebiedsgerichte aanpak</text:span>: een concreet project voor één aaneengesloten gebied (een samenhangend ruimtelijk voorstel) en dus niet een verzameling van allerlei kleine initiatieven binnen een gemeente.</text:p>
                </text:list-item>
                <text:list-item text:style-override="id1-3-2-2-1-2-4-2">
                  <text:number>b)</text:number>
                  <text:p text:style-name="al">
                  <text:span text:style-name="nadrukvet">Leefbaarheid</text:span>: de relatie tussen de inwoners en de eigen leefomgeving, met haar sociale en fysieke kenmerken. Het gaat om de mate waarin deze leefomgeving aansluit bij de eisen, behoeften en wensen van de inwoners. Het is een plaats- en tijdgebonden begrip.</text:p>
                </text:list-item>
                <text:list-item text:style-override="id1-3-2-2-1-2-4-3">
                  <text:number>c)</text:number>
                  <text:p text:style-name="al">
                  <text:span text:style-name="nadrukvet">Leefbaarheidsakkoord</text:span>: de door de betreffende gemeente met de Provincie Limburg gesloten overeenkomst waarin afspraken zijn gemaakt over de maatregelen die de gemeente gaat treffen in de leefomgeving die bijdragen aan de leefbaarheidsbelangen van het specifieke gebied.</text:p>
                </text:list-item>
                <text:list-item text:style-override="id1-3-2-2-1-2-4-4">
                  <text:number>d)</text:number>
                  <text:p text:style-name="al">
                  <text:span text:style-name="nadrukvet">Leefbaarheidsbehoefte</text:span>: de noodzaak om de kwaliteit van leven in een bepaalde omgeving te waarborgen of te verbeteren, waarbij het belang en de urgentie worden benadrukt. Dit omvat aspecten zoals veiligheid, gezondheid, sociale voorzieningen en contact met de natuurlijke omgeving, die essentieel zijn voor het welzijn van de inwoners. </text:p>
                </text:list-item>
                <text:list-item text:style-override="id1-3-2-2-1-2-4-5">
                  <text:number>e)</text:number>
                  <text:p text:style-name="al">
                  <text:span text:style-name="nadrukvet">Leefomgeving</text:span>: de openbare ruimte en (semi-)publiek toegankelijke ruimte en/of gebouwen die voor iedereen toegankelijk is. </text:p>
                </text:list-item>
                <text:list-item text:style-override="id1-3-2-2-1-2-4-6">
                  <text:number>f)</text:number>
                  <text:p text:style-name="al">
                  <text:span text:style-name="nadrukvet">Openbare ruimte</text:span>: een vrij toegankelijk gebied voor het publiek zonder beperkingen, zoals parken, straten, pleinen en trottoirs, waar mensen kunnen samenkomen, bewegen en recreëren. De meeste openbare ruimtes bevinden zich in de open lucht, maar ook vrij toegankelijke overheidsgebouwen en publieke instellingen kunnen tot de openbare ruimte worden gerekend.</text:p>
                </text:list-item>
                <text:list-item text:style-override="id1-3-2-2-1-2-4-7">
                  <text:number>g)</text:number>
                  <text:p text:style-name="al">
                  <text:span text:style-name="nadrukvet">Project</text:span>: een door een subsidieaanvrager opgesteld plan/voorstel, gericht op het bouwen of verbeteren van tastbare, materiële objecten of voorzieningen in een samenhangend ruimtelijk voorstel om de leefbaarheid te verbeteren in een dorp en/of een stad.</text:p>
                </text:list-item>
                <text:list-item text:style-override="id1-3-2-2-1-2-4-8">
                  <text:number>h)</text:number>
                  <text:p text:style-name="al">(<text:span text:style-name="nadrukvet">Semi-)publiek toegankelijke ruimten en/of gebouwen</text:span>: ruimten en/of gebouwen die doorgaans toegankelijk zijn voor het publiek en die een maatschappelijke functie vervullen, maar met enige beperkingen of controle, zoals gemeenschapsaccommodaties en sport- of recreatiefaciliteiten.</text:p>
                </text:list-item>
                <text:list-item text:style-override="id1-3-2-2-1-2-4-9">
                  <text:number>i)</text:number>
                  <text:p text:style-name="al">
                  <text:span text:style-name="nadrukvet">Vrij toegankelijk</text:span>: zonder beperkingen toegankelijk voor het publiek. Dit houdt in dat er geen toegangsbeperkingen zijn zoals betalingen, lidmaatschapsvereisten, of specifieke toestemming. Iedereen kan de ruimte betreden en gebruiken, meestal tijdens bepaalde openingsuren.</text:p>
                </text:list-item>
              </text:list>
            </text:section>
            <text:section text:name="artikel_id1-3-2-2-1-3" text:style-name="artikel">
              <text:p text:style-name="artikel_kop_titel"><text:span text:style-name="artikel_kop_label">Artikel</text:span> <text:span text:style-name="artikel_kop_nr">2</text:span> Doelstelling/doel van de regeling</text:p>
              <text:p text:style-name="al">Doel van deze nadere subsidieregels is om projecten te stimuleren die, middels een gebiedsgerichte aanpak, de leefbaarheid verbeteren in Nederlands Limburgse gemeenten.</text:p>
            </text:section>
            <text:section text:name="artikel_id1-3-2-2-1-4" text:style-name="artikel">
              <text:p text:style-name="artikel_kop_titel"><text:span text:style-name="artikel_kop_label">Artikel</text:span> <text:span text:style-name="artikel_kop_nr">3</text:span> Aanvrager </text:p>
              <text:p text:style-name="al">Voor subsidie kunnen in aanmerking komen Nederlands Limburgse gemeenten die vóór 1 november 2026 een leefbaarheidsakkoord met de Provincie Limburg hebben gesloten (en door beide partijen is ondertekend).</text:p>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Algemene subsidiecriteria </text:p>
              <text:p text:style-name="al">Om voor een subsidie in aanmerking te komen, gelden de volgende algemene criteria: </text:p>
              <text:p text:style-name="al"/>
              <text:list text:style-name="id1-3-2-2-2-2-4">
                <text:list-item text:style-override="id1-3-2-2-2-2-4-1">
                  <text:number>1.</text:number>
                  <text:p text:style-name="al">Het project draagt bij aan ten minste drie van de volgende leefbaarheidsbehoeften:</text:p>
                  <text:list text:style-name="id1-3-2-2-2-2-4-1-3">
                    <text:list-item text:style-override="id1-3-2-2-2-2-4-1-3-1">
                      <text:number>–</text:number>
                      <text:p text:style-name="al">Veiligheid;</text:p>
                    </text:list-item>
                    <text:list-item text:style-override="id1-3-2-2-2-2-4-1-3-2">
                      <text:number>–</text:number>
                      <text:p text:style-name="al">Gezondheid;</text:p>
                    </text:list-item>
                    <text:list-item text:style-override="id1-3-2-2-2-2-4-1-3-3">
                      <text:number>–</text:number>
                      <text:p text:style-name="al">Welzijn;</text:p>
                    </text:list-item>
                    <text:list-item text:style-override="id1-3-2-2-2-2-4-1-3-4">
                      <text:number>–</text:number>
                      <text:p text:style-name="al">Positieve sociale relaties;</text:p>
                    </text:list-item>
                    <text:list-item text:style-override="id1-3-2-2-2-2-4-1-3-5">
                      <text:number>–</text:number>
                      <text:p text:style-name="al">Kansen;</text:p>
                    </text:list-item>
                    <text:list-item text:style-override="id1-3-2-2-2-2-4-1-3-6">
                      <text:number>–</text:number>
                      <text:p text:style-name="al">Contact met natuurlijke omgeving.</text:p>
                    </text:list-item>
                  </text:list>
                </text:list-item>
                <text:list-item text:style-override="id1-3-2-2-2-2-4-2">
                  <text:number>2.</text:number>
                  <text:p text:style-name="al">Het project is zodanig planologisch geregeld dat minstens een ontwerp voor wijziging van het bestemmingsplan of het omgevingsplan ter inzage is gelegd, of een ontwerp voor een omgevingsvergunning waarmee wordt afgeweken van het bestemmingsplan ter inzage is gelegd of een omgevingsvergunning voor een omgevingsplanactiviteit is verleend.</text:p>
                </text:list-item>
                <text:list-item text:style-override="id1-3-2-2-2-2-4-3">
                  <text:number>3.</text:number>
                  <text:p text:style-name="al">Het project draagt bij aan minimaal drie lokale leefbaarheidsbehoeften zoals gesteld in lid 1 van dit artikel. Het lokale karakter blijkt uit minimaal één van de volgende aspecten:</text:p>
                  <text:list text:style-name="id1-3-2-2-2-2-4-3-3">
                    <text:list-item text:style-override="id1-3-2-2-2-2-4-3-3-1">
                      <text:number>a)</text:number>
                      <text:p text:style-name="al">data, een objectief onderzoek of rapport;</text:p>
                    </text:list-item>
                    <text:list-item text:style-override="id1-3-2-2-2-2-4-3-3-2">
                      <text:number>b)</text:number>
                      <text:p text:style-name="al">de directe betrokkenheid van inwoners dan wel lokaal draagvlak;</text:p>
                    </text:list-item>
                    <text:list-item text:style-override="id1-3-2-2-2-2-4-3-3-3">
                      <text:number>c)</text:number>
                      <text:p text:style-name="al">de directe betrokkenheid van andere stakeholders in de ontwikkeling en/of exploitatie van het project;</text:p>
                    </text:list-item>
                    <text:list-item text:style-override="id1-3-2-2-2-2-4-3-3-4">
                      <text:number>d)</text:number>
                      <text:p text:style-name="al">een raadsbesluit waarin de gemeenteraad instemt met het project en waaruit lokaal draagvlak blijkt.</text:p>
                    </text:list-item>
                  </text:list>
                </text:list-item>
                <text:list-item text:style-override="id1-3-2-2-2-2-4-4">
                  <text:number>4.</text:number>
                  <text:p text:style-name="al">De gesubsidieerde activiteiten dienen plaats te vinden in of verbeteringen te betreffen van de openbare ruimte en/of (semi-)publiek toegankelijke ruimten en/of gebouwen.</text:p>
                </text:list-item>
                <text:list-item text:style-override="id1-3-2-2-2-2-4-5">
                  <text:number>5.</text:number>
                  <text:p text:style-name="al">Een gemeente komt slechts éénmaal voor subsidie in aanmerking.</text:p>
                </text:list-item>
              </text:list>
            </text:section>
            <text:section text:name="artikel_id1-3-2-2-2-3" text:style-name="artikel">
              <text:p text:style-name="artikel_kop_titel"><text:span text:style-name="artikel_kop_label">Artikel</text:span> <text:span text:style-name="artikel_kop_nr">5</text:span> Verplichtingen subsidieontvanger </text:p>
              <text:list text:style-name="id1-3-2-2-2-3-2">
                <text:list-item text:style-override="id1-3-2-2-2-3-2">
                  <text:number>1.</text:number>
                  <text:p text:style-name="al">Het project dient vóór 1 januari 2027 in uitvoering te zijn. Dit houdt in dat de subsidieontvanger onomkeerbare (financiële) verplichtingen is aangegaan, er een sluitende businesscase beschikbaar is waaruit blijkt dat zowel de realisatie als exploitatie van het project duurzaam geborgd zijn en dat de feitelijke realisatie vóór deze datum dient te starten. </text:p>
                </text:list-item>
                <text:list-item text:style-override="id1-3-2-2-2-3-3">
                  <text:number>2.</text:number>
                  <text:p text:style-name="al">Het projectresultaat dient gedurende een periode van vijf jaar te worden gegarandeerd.</text:p>
                </text:list-item>
              </text:list>
            </text:section>
            <text:section text:name="artikel_id1-3-2-2-2-4" text:style-name="artikel">
              <text:p text:style-name="artikel_kop_titel"><text:span text:style-name="artikel_kop_label">Artikel</text:span> <text:span text:style-name="artikel_kop_nr">6</text:span> Afwijzingsgronden </text:p>
              <text:p text:style-name="al">In aanvulling op artikel 17 van de Algemene Subsidieverordening Provincie Limburg 2023 e.v., wordt de subsidieaanvraag afgewezen, indien:</text:p>
              <text:p text:style-name="al"/>
              <text:list text:style-name="id1-3-2-2-2-4-4">
                <text:list-item text:style-override="id1-3-2-2-2-4-4-1">
                  <text:number>a.</text:number>
                  <text:p text:style-name="al">het project niet aansluit bij de doelstelling van deze nadere subsidieregels zoals gesteld in artikel 2;</text:p>
                </text:list-item>
                <text:list-item text:style-override="id1-3-2-2-2-4-4-2">
                  <text:number>b.</text:number>
                  <text:p text:style-name="al">de aanvraag niet is ingediend door een aanvrager zoals gesteld in artikel 3;</text:p>
                </text:list-item>
                <text:list-item text:style-override="id1-3-2-2-2-4-4-3">
                  <text:number>c.</text:number>
                  <text:p text:style-name="al">niet wordt voldaan aan alle criteria in artikel 4;</text:p>
                </text:list-item>
                <text:list-item text:style-override="id1-3-2-2-2-4-4-4">
                  <text:number>d.</text:number>
                  <text:p text:style-name="al">de subsidieaanvraag betrekking heeft op activiteiten die gericht zijn op de continuïteit van een onderneming/instelling; en/of </text:p>
                </text:list-item>
                <text:list-item text:style-override="id1-3-2-2-2-4-4-5">
                  <text:number>e.</text:number>
                  <text:p text:style-name="al">de subsidieaanvraag is ontvangen buiten de periode zoals vermeld in artikel 11.</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7</text:span> Subsidieplafond </text:p>
              <text:list text:style-name="id1-3-2-2-3-2-2">
                <text:list-item text:style-override="id1-3-2-2-3-2-2">
                  <text:number>1.</text:number>
                  <text:p text:style-name="al">Gedeputeerde Staten stellen het subsidieplafond van deze nadere subsidieregels vast voor de looptijd van de regeling. </text:p>
                </text:list-item>
                <text:list-item text:style-override="id1-3-2-2-3-2-3">
                  <text:number>2.</text:number>
                  <text:p text:style-name="al">De wijze van verdeling van het subsidieplafond kunt u raadplegen op www.limburg.nl/subsidies &gt; subsidieplafonds.</text:p>
                </text:list-item>
              </text:list>
            </text:section>
            <text:section text:name="artikel_id1-3-2-2-3-3" text:style-name="artikel">
              <text:p text:style-name="artikel_kop_titel"><text:span text:style-name="artikel_kop_label">Artikel</text:span> <text:span text:style-name="artikel_kop_nr">8</text:span> Subsidiebedrag </text:p>
              <text:p text:style-name="al">Het te verstrekken subsidiebedrag bedraagt:</text:p>
              <text:p text:style-name="al"/>
              <text:list text:style-name="id1-3-2-2-3-3-4">
                <text:list-item text:style-override="id1-3-2-2-3-3-4-1">
                  <text:number>a.</text:number>
                  <text:p text:style-name="al">maximaal 50% van de totale subsidiabele projectkosten;</text:p>
                </text:list-item>
                <text:list-item text:style-override="id1-3-2-2-3-3-4-2">
                  <text:number>b.</text:number>
                  <text:p text:style-name="al">nooit meer dan de gemeentelijke bijdrage; en</text:p>
                </text:list-item>
                <text:list-item text:style-override="id1-3-2-2-3-3-4-3">
                  <text:number>c.</text:number>
                  <text:p text:style-name="al">maximaal het bedrag ter hoogte van de intentie zoals opgenomen in het leefbaarheidsakkoord met de betreffende gemeente, met een maximum van € 1.000.000,00.</text:p>
                </text:list-item>
              </text:list>
            </text:section>
            <text:section text:name="artikel_id1-3-2-2-3-4" text:style-name="artikel">
              <text:p text:style-name="artikel_kop_titel"><text:span text:style-name="artikel_kop_label">Artikel</text:span> <text:span text:style-name="artikel_kop_nr">9</text:span> Niet-subsidiabele kosten</text:p>
              <text:p text:style-name="al">Aanvullend op artikel 15 van de Algemene Subsidieverordening Provincie Limburg 2023 e.v. zijn de volgende kosten niet-subsidiabel: </text:p>
              <text:p text:style-name="al"/>
              <text:list text:style-name="id1-3-2-2-3-4-4">
                <text:list-item text:style-override="id1-3-2-2-3-4-4-1">
                  <text:number>a.</text:number>
                  <text:p text:style-name="al">kosten van verduurzamingsmaatregelen;</text:p>
                </text:list-item>
                <text:list-item text:style-override="id1-3-2-2-3-4-4-2">
                  <text:number>b.</text:number>
                  <text:p text:style-name="al">kosten voortvloeiend uit reguliere en/of wettelijke taken van de gemeente;</text:p>
                </text:list-item>
                <text:list-item text:style-override="id1-3-2-2-3-4-4-3">
                  <text:number>c.</text:number>
                  <text:p text:style-name="al">inrichtingskosten van het gebouw en/of het (omliggende) terrein voor zover dit niet bijdraagt aan de leefbaarheidsbehoefte;</text:p>
                </text:list-item>
                <text:list-item text:style-override="id1-3-2-2-3-4-4-4">
                  <text:number>d.</text:number>
                  <text:p text:style-name="al">advieskosten ten behoeve van het opstellen van subsidieaanvragen;</text:p>
                </text:list-item>
                <text:list-item text:style-override="id1-3-2-2-3-4-4-5">
                  <text:number>e.</text:number>
                  <text:p text:style-name="al">consumptieve kosten;</text:p>
                </text:list-item>
                <text:list-item text:style-override="id1-3-2-2-3-4-4-6">
                  <text:number>f.</text:number>
                  <text:p text:style-name="al">onvoorziene kosten;</text:p>
                </text:list-item>
                <text:list-item text:style-override="id1-3-2-2-3-4-4-7">
                  <text:number>g.</text:number>
                  <text:p text:style-name="al">reguliere exploitatiekosten;</text:p>
                </text:list-item>
                <text:list-item text:style-override="id1-3-2-2-3-4-4-8">
                  <text:number>h.</text:number>
                  <text:p text:style-name="al">personele inzet van eigen/ambtelijke uren;</text:p>
                </text:list-item>
                <text:list-item text:style-override="id1-3-2-2-3-4-4-9">
                  <text:number>i.</text:number>
                  <text:p text:style-name="al">afwaardering van vastgoed voor zover hoger/boven de marktconforme waarde (de waarde blijkens recente taxaties);</text:p>
                </text:list-item>
                <text:list-item text:style-override="id1-3-2-2-3-4-4-10">
                  <text:number>j.</text:number>
                  <text:p text:style-name="al">planologische procedurekosten;</text:p>
                </text:list-item>
                <text:list-item text:style-override="id1-3-2-2-3-4-4-11">
                  <text:number>k.</text:number>
                  <text:p text:style-name="al">rentekosten;</text:p>
                </text:list-item>
                <text:list-item text:style-override="id1-3-2-2-3-4-4-12">
                  <text:number>l.</text:number>
                  <text:p text:style-name="al">kosten die op grond van de Nadere subsidieregels Kerken 2024 – 2027 c.q. de Nadere subsidieregels Restauratie Monumenten 2024-2027 subsidiabel zijn verklaard voor projecten die betrekking hebben op kerken c.q. monumenten zoals gedefinieerd in de betreffende regeling.</text:p>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10</text:span> Indienen aanvraag </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www.limburg.nl/subsidies &gt; 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6202 MA Maastricht), dan wel digitaal middels eHerkenning (aanvragen van organisaties) of DigiD (aanvragen van particulieren)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11</text:span> Termijn voor indienen aanvraag </text:p>
              <text:list text:style-name="id1-3-2-2-4-3-2">
                <text:list-item text:style-override="id1-3-2-2-4-3-2">
                  <text:number>1.</text:number>
                  <text:p text:style-name="al">De subsidieaanvraag kan vanaf 28 oktober 2024 worden ingediend en dient uiterlijk 31 december 2026 te zijn ontvangen door Gedeputeerde Staten.</text:p>
                </text:list-item>
                <text:list-item text:style-override="id1-3-2-2-4-3-3">
                  <text:number>2.</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3</text:span> Inwerkingtreding, beëindiging en citeertitel</text:p>
              <text:list text:style-name="id1-3-2-2-5-3-2">
                <text:list-item text:style-override="id1-3-2-2-5-3-2">
                  <text:number>1.</text:number>
                  <text:p text:style-name="al">Deze nadere subsidieregels treden in werking met ingang van 28 oktober 2024.</text:p>
                </text:list-item>
                <text:list-item text:style-override="id1-3-2-2-5-3-3">
                  <text:number>2.</text:number>
                  <text:p text:style-name="al">Deze nadere subsidieregels vervallen met ingang van 1 januari 2027,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Leefbaarheidsaanpak gebiedsgerichte publieke initiatieven”.</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15 oktober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secretaris</text:span></text:p>
            <text:p><text:span text:style-name="functie">de heer D.F. Timm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Met de gebiedsgerichte aanpak willen Gedeputeerde Staten mogelijk maken dat de leefbaarheid in een dorp en/of een stad wordt verbeterd. Gemeenten, corporaties en maatschappelijke organisaties zijn op dit schaalniveau het best bekend met de leefbaarheidsbehoeften van het betreffende gebied. De gemeente is in deze aanvrager en contractpartner. </text:p>
          <text:p text:style-name="al"/>
          <text:p text:style-name="al">
          <text:span text:style-name="nadrukvet">Artikelsgewijze toelichting</text:span>
        </text:p>
          <text:p text:style-name="al"/>
          <text:p text:style-name="al">
          <text:span text:style-name="nadrukvet">Artikel 3</text:span>
        </text:p>
          <text:p text:style-name="al"/>
          <text:p text:style-name="al">Gemeenten dienen een leefbaarheidsakkoord te sluiten met de Provincie Limburg om in aanmerking te komen voor een subsidie op grond van deze nadere subsidieregels. In het akkoord wordt de samenwerking vastgelegd en worden afspraken gemaakt over bijvoorbeeld beoogde middelen, commitment van stakeholders en lokaal draagvlak. Na ondertekening door de Provincie Limburg en de gemeente werkt de gemeente haar voorstel verder uit. </text:p>
          <text:p text:style-name="al"/>
          <text:p text:style-name="al">De looptijd van het akkoord eindigt door besluitvorming met betrekking tot het al dan niet verlenen van een provinciale bijdrage. Indien binnen de in het akkoord genoemde periode de overeengekomen afspraken niet door de gemeente nagekomen zijn (binnen een nader te bepalen periode uitwerken van het voorstel), dan komt het akkoord en de hieraan gekoppelde reservering(en) van middelen, zoals overeengekomen middels een intentie in het akkoord, te vervallen.</text:p>
          <text:p text:style-name="al"/>
          <text:p text:style-name="al">
          <text:span text:style-name="nadrukvet">Artikel 4</text:span>
        </text:p>
          <text:p text:style-name="al"/>
          <text:p text:style-name="al">
          <text:span text:style-name="nadrukvet">Lid 1 </text:span>
        </text:p>
          <text:p text:style-name="al"/>
          <text:p text:style-name="al">Gedeputeerde Staten willen vanuit deze nadere subsidieregels projecten stimuleren die bijdragen aan minimaal drie van de onderstaande leefbaarheidsbehoeften: </text:p>
          <text:p text:style-name="al"/>
          <text:list text:style-name="id1-3-2-4-20">
            <text:list-item text:style-override="id1-3-2-4-20-1">
              <text:number>1.</text:number>
              <text:p text:style-name="al">
              <text:span text:style-name="nadrukvet">Veiligheid</text:span>. Denk aan de veiligheidsbeleving en verkleining van de slachtofferkans in een dorp en/of een stad (bijvoorbeeld: verkeersveiligheid en tegengaan van geweld). </text:p>
            </text:list-item>
            <text:list-item text:style-override="id1-3-2-4-20-2">
              <text:number>2.</text:number>
              <text:p text:style-name="al">
              <text:span text:style-name="nadrukvet">Gezondheid</text:span>. Denk aan een gezonde omgeving en vergroting van mentale gezondheid (bijvoorbeeld: vergroening, wandelpaden, beweegtoestellen, voorkomen hittestress en gezonde voeding).</text:p>
            </text:list-item>
            <text:list-item text:style-override="id1-3-2-4-20-3">
              <text:number>3.</text:number>
              <text:p text:style-name="al">
              <text:span text:style-name="nadrukvet">Welzijn</text:span>. Denk aan mogelijkheden voor zinvolle tijdsbesteding en faciliteren van eigen regie en grip op het bestaan (bijvoorbeeld: initiatieven voor vrijetijdsbesteding die bijdragen aan de leefbaarheid van meerdere en dementievriendelijke omgevingen).</text:p>
            </text:list-item>
            <text:list-item text:style-override="id1-3-2-4-20-4">
              <text:number>4.</text:number>
              <text:p text:style-name="al">
              <text:span text:style-name="nadrukvet">Positieve sociale relaties</text:span>. Denk aan de mogelijkheden om je ergens thuis te voelen en relaties op te bouwen, het versterken van cohesie in een dorp en/of een stad, het bevorderen van gemeenschapszin (bijvoorbeeld: initiatieven t.a.v. ontmoeting zoals gemeenschapsaccommodaties, moestuinen, speeltuinen, toegankelijkheid, inclusie en het tegengaan van overlastsituaties).</text:p>
            </text:list-item>
            <text:list-item text:style-override="id1-3-2-4-20-5">
              <text:number>5.</text:number>
              <text:p text:style-name="al">
              <text:span text:style-name="nadrukvet">Kansen</text:span>. Denk aan kansen voor mensen op (passend) onderwijs, (zorg)voorzieningen en werkgelegenheid (bijvoorbeeld: initiatieven t.a.v. nabijheid en bereikbaarheid van voornoemde zaken gericht op ontplooiing, het tegengaan van armoede en laaggeletterdheid en kansrijk opgroeien).</text:p>
            </text:list-item>
            <text:list-item text:style-override="id1-3-2-4-20-6">
              <text:number>6.</text:number>
              <text:p text:style-name="al">
              <text:span text:style-name="nadrukvet">Contact met de natuurlijke omgeving</text:span>. Denk aan initiatieven t.a.v. vergroening, gemeenschapsgroen en biodiversiteit.</text:p>
            </text:list-item>
          </text:list>
          <text:p text:style-name="al">
          <text:span text:style-name="nadrukvet">Lid 3 </text:span>
        </text:p>
          <text:p text:style-name="al"/>
          <text:p text:style-name="al">Het project draagt bij aan minimaal drie lokale leefbaarheidsbehoeften zoals gesteld in lid 1 van artikel 4. Het lokale karakter blijkt uit minimaal één van de volgende aspecten:</text:p>
          <text:p text:style-name="al"/>
          <text:list text:style-name="id1-3-2-4-25">
            <text:list-item text:style-override="id1-3-2-4-25-1">
              <text:number>a)</text:number>
              <text:p text:style-name="al">data, een objectief onderzoek of rapport;</text:p>
              <text:p text:style-name="al">Denk aan: de Leefbaarometer, SES-WOA-score of andere gegevens waarmee objectief wordt aangetoond dat er een bepaalde leefbaarheidsbehoefte is. </text:p>
            </text:list-item>
            <text:list-item text:style-override="id1-3-2-4-25-2">
              <text:number>b)</text:number>
              <text:p text:style-name="al">de directe betrokkenheid van inwoners dan wel lokaal draagvlak;</text:p>
              <text:p text:style-name="al">Denk aan: participatietrajecten, betrokkenheid van omwonenden en/of vrijwilligers bij de ontwikkeling en/of de realisatie van het project. </text:p>
            </text:list-item>
            <text:list-item text:style-override="id1-3-2-4-25-3">
              <text:number>c)</text:number>
              <text:p text:style-name="al">de directe betrokkenheid van andere stakeholders in de ontwikkeling en/of exploitatie van het project;</text:p>
              <text:p text:style-name="al">Denk aan projectontwikkelaars, ondernemers en bedrijven en maatschappelijke organisaties. </text:p>
            </text:list-item>
          </text:list>
          <text:p text:style-name="al">
          <text:span text:style-name="nadrukvet">Artikel 9</text:span>
        </text:p>
          <text:p text:style-name="al"/>
          <text:p text:style-name="al">
          <text:span text:style-name="nadrukvet">Sub a</text:span>
        </text:p>
          <text:p text:style-name="al"/>
          <text:p text:style-name="al">Onder verduurzamingsmaatregelen verstaan we maatregelen gericht op de verduurzaming van de omgeving met betrekking tot het opwekken van energie, het verbeteren van de energieprestatie en/of verbeteren van de energetische schil van een gebouw. Het vergroenen van de openbare ruimte is wel subsidiab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48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8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8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Provinciewet]|[1.0:c:BWBR0005645&amp;g=2024-01-01</meta:user-defined>
    <meta:user-defined meta:name="DC.source">Algemene Subsidieverordening Provincie Limburg 2023 e.v.]|[https://lokaleregelgeving.overheid.nl/CVDR687720/1</meta:user-defined>
    <meta:user-defined meta:name="DCTERMS.alternative">Nadere subsidieregels Leefbaarheidsaanpak gebiedsgerichte publieke initiatieven</meta:user-defined>
    <dc:language>nl</dc:language>
    <meta:user-defined meta:name="OVERHEIDop.locatietype/OVERHEIDop.gebiedsmarkering">Provincie</meta:user-defined>
    <meta:user-defined meta:name="DC.title">Nadere subsidieregels Leefbaarheidsaanpak gebiedsgerichte publieke initiatieven</meta:user-defined>
    <meta:user-defined meta:name="DCTERMS.W3CDTF/DCTERMS.available">2024-10-29</meta:user-defined>
    <meta:user-defined meta:name="DCTERMS.W3CDTF/OVERHEIDop.jaargang">2024</meta:user-defined>
    <meta:user-defined meta:name="OVERHEIDop.publicationIssue">16487</meta:user-defined>
    <meta:user-defined meta:name="OVERHEIDop.betreftRegeling">CVDR725995_1</meta:user-defined>
    <meta:user-defined meta:name="xs:date/OVERHEIDop.startdatum">2024-10-30</meta:user-defined>
    <meta:user-defined meta:name="xs:date/OVERHEIDop.einddatum">2027-01-01</meta:user-defined>
    <meta:user-defined meta:name="OVERHEIDop.PrbID/DC.identifier">prb-2024-16487</meta:user-defined>
    <meta:user-defined meta:name="OVERHEIDop.versieInformatie"/>
  </office:meta>
</office:document-meta>
</file>