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 activiteit Project "Ecohof-Wormerveer" Tulpstaat 18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M.T. Meijerink een omgevingsvergunning verleend. Dit voor het project “Ecohof Wormerveer” op de locatie Tulpstraat 18 te Wormerveer in de gemeente Zaanstad. Het besluit heeft het kenmerk OMG-035946/DMS472752. </text:p>
            <text:p text:style-name="common-al">Het besluit betreft de activiteit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volgende soorten: de gewone dwergvleermuis en de laatvlieger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5946/DMS47275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48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5946/DMS472752 Tulpstraat 18 Wormerveer	</meta:user-defined>
    <dc:language>nl</dc:language>
    <meta:user-defined meta:name="OVERHEIDop.locatietype/OVERHEIDop.gebiedsmarkering">Adres</meta:user-defined>
    <meta:user-defined meta:name="DC.title">Omgevingsvergunning verleend voor een Flora- en fauna activiteit Project "Ecohof-Wormerveer" Tulpstaat 18 Wormerveer</meta:user-defined>
    <meta:user-defined meta:name="DCTERMS.W3CDTF/DCTERMS.available">2024-10-29</meta:user-defined>
    <meta:user-defined meta:name="DCTERMS.W3CDTF/OVERHEIDop.jaargang">2024</meta:user-defined>
    <meta:user-defined meta:name="OVERHEIDop.externeBijlage">Besluit|exb-2024-41120</meta:user-defined>
    <meta:user-defined meta:name="OVERHEIDop.externeBijlage">Aanbiedingsbrief|exb-2024-41121</meta:user-defined>
    <meta:user-defined meta:name="OVERHEIDop.publicationIssue">16482</meta:user-defined>
    <meta:user-defined meta:name="OVERHEIDop.PrbID/DC.identifier">prb-2024-16482</meta:user-defined>
    <meta:user-defined meta:name="OVERHEIDop.versieInformatie"/>
  </office:meta>
</office:document-meta>
</file>