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elektriciteit netbeheerder, langs de provinciale weg N278, Maastricht - Vaals, kilometrering van 4.7 tot 4.8, aan de linkerzijde van de weg. Omgeving Rijksweg 113 , 6267 AE, Cadier en Keer, Z2024-00001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elektriciteitskabel langs de provinciale weg N278, Maastricht - Vaals, kilometrering van 4.7 tot 4.8, aan de linkerzijde van de weg. Omgeving Rijksweg 113 , 6267 AE, Cadier en Keer.</text:p>
            <text:p text:style-name="common-al">Belanghebbenden kunnen binnen zes weken na de dag waarop dit besluit is verzonden bezwaar maken onder vermelding van zaaknummer Z2024-00001405.</text:p>
            <text:p text:style-name="common-al">Het besluit is verzonden op 25-10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48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48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405</meta:user-defined>
    <dc:language>nl</dc:language>
    <meta:user-defined meta:name="OVERHEIDop.locatietype/OVERHEIDop.gebiedsmarkering">Vlak</meta:user-defined>
    <meta:user-defined meta:name="DC.title">Kennisgeving omgevingsvergunning elektriciteit netbeheerder, langs de provinciale weg N278, Maastricht - Vaals, kilometrering van 4.7 tot 4.8, aan de linkerzijde van de weg. Omgeving Rijksweg 113 , 6267 AE, Cadier en Keer, Z2024-00001405</meta:user-defined>
    <meta:user-defined meta:name="OVERHEIDop.datumEindeReactietermijn">2024-12-06</meta:user-defined>
    <meta:user-defined meta:name="OVERHEIDop.terinzageleggingBG">https://jeleefomgeving.nl/inzien/001737430/b8690dd5-92b2-11ef-a341-00505601200c</meta:user-defined>
    <meta:user-defined meta:name="DCTERMS.W3CDTF/DCTERMS.available">2024-10-29</meta:user-defined>
    <meta:user-defined meta:name="DCTERMS.W3CDTF/OVERHEIDop.jaargang">2024</meta:user-defined>
    <meta:user-defined meta:name="OVERHEIDop.publicationIssue">16481</meta:user-defined>
    <meta:user-defined meta:name="OVERHEIDop.PrbID/DC.identifier">prb-2024-16481</meta:user-defined>
    <meta:user-defined meta:name="OVERHEIDop.versieInformatie"/>
  </office:meta>
</office:document-meta>
</file>