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soortenbescherming Wet natuurbescherming ingetrokken, Noord 26-30 te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5 december 2023 een aanvraag voor een ontheffing soortenbescherming Wet natuurbescherming ontvangen. Het gaat over het uitvoeren van sloop- en nieuwbouwwerkzaamheden van de panden gelegen aan Noord 26-30 te Schagen. De aanvraag is geregistreerd onder kenmerk: OMG-021105/DMS441105. </text:p>
            <text:p text:style-name="common-al">De aanvraag betreft de activiteit:</text:p>
            <text:list text:style-name="id1-3-2-1-1-3">
              <text:list-item text:style-override="id1-3-2-1-1-3-1">
                <text:number>1.</text:number>
                <text:p text:style-name="al">· soortenbescherming Wet natuurbescherming.</text:p>
              </text:list-item>
            </text:list>
            <text:p text:style-name="common-al">De aanvraag is door het ecologisch adviesbureau, op verzoek van de initiatiefnemer, op 1 oktober 2024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1105/DMS44110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05/DMS441105 Noord 26-30 Schagen	</meta:user-defined>
    <dc:language>nl</dc:language>
    <meta:user-defined meta:name="OVERHEIDop.locatietype/OVERHEIDop.gebiedsmarkering">Punt</meta:user-defined>
    <meta:user-defined meta:name="DC.title">Aanvraag ontheffing soortenbescherming Wet natuurbescherming ingetrokken, Noord 26-30 te Schagen</meta:user-defined>
    <meta:user-defined meta:name="DCTERMS.W3CDTF/DCTERMS.available">2024-10-29</meta:user-defined>
    <meta:user-defined meta:name="DCTERMS.W3CDTF/OVERHEIDop.jaargang">2024</meta:user-defined>
    <meta:user-defined meta:name="OVERHEIDop.externeBijlage">Ontheffing|exb-2024-41119</meta:user-defined>
    <meta:user-defined meta:name="OVERHEIDop.publicationIssue">16480</meta:user-defined>
    <meta:user-defined meta:name="OVERHEIDop.PrbID/DC.identifier">prb-2024-16480</meta:user-defined>
    <meta:user-defined meta:name="OVERHEIDop.versieInformatie"/>
  </office:meta>
</office:document-meta>
</file>