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4, Brunssum - Posterholt, kilometrering van 0.0 tot 0.1, aan de rechterzijde van de weg. Omgeving Molenvaart 18, 6442 PL Brunssum, Z2024-0000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4, Brunssum - Posterholt, kilometrering van 0.0 tot 0.1, aan de rechterzijde van de weg. Omgeving Molenvaart 18, 6442 PL Brunssum.</text:p>
            <text:p text:style-name="common-al">Belanghebbenden kunnen binnen zes weken na de dag waarop dit besluit is verzonden bezwaar maken onder vermelding van zaaknummer Z2024-00001553.</text:p>
            <text:p text:style-name="common-al">Het besluit is verzonden op 25-10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4, Brunssum - Posterholt, kilometrering van 0.0 tot 0.1, aan de rechterzijde van de weg. Omgeving Molenvaart 18, 6442 PL Brunssum, Z2024-00001553</meta:user-defined>
    <meta:user-defined meta:name="OVERHEIDop.datumEindeReactietermijn">2024-12-06</meta:user-defined>
    <meta:user-defined meta:name="OVERHEIDop.terinzageleggingBG">https://jeleefomgeving.nl/inzien/001737430/7b4d6413-92b1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79</meta:user-defined>
    <meta:user-defined meta:name="OVERHEIDop.PrbID/DC.identifier">prb-2024-16479</meta:user-defined>
    <meta:user-defined meta:name="OVERHEIDop.versieInformatie"/>
  </office:meta>
</office:document-meta>
</file>