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soortenbescherming Wet natuurbescherming ingetrokken, stadspark Groot Vennep (deelgebied van Park 21) Nieuw-Vennep 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31 december 2023 een aanvraag voor een ontheffing soortenbescherming Wet natuurbescherming ontvangen. Het gaat om het realiseren van stadspark Groot Vennep (deelgebied van Park 21) in Nieuw-Vennep te Haarlemmermeer. De aanvraag is geregistreerd onder kenmerk: OMG-023505/DMS442620. </text:p>
            <text:p text:style-name="common-al">De aanvraag betreft de activiteit:</text:p>
            <text:list text:style-name="id1-3-2-1-1-3">
              <text:list-item text:style-override="id1-3-2-1-1-3-1">
                <text:number>1.</text:number>
                <text:p text:style-name="al">· soortenbescherming Wet natuurbescherming.</text:p>
              </text:list-item>
            </text:list>
            <text:p text:style-name="common-al">De aanvraag is door de initiatiefnemer op 25 september 2024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3505/DMS44262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3505/DMS442620 Stadspark Groot Vennep Nieuw-Vennep (deelgebied Park 21)	</meta:user-defined>
    <dc:language>nl</dc:language>
    <meta:user-defined meta:name="OVERHEIDop.locatietype/OVERHEIDop.gebiedsmarkering">Woonplaats</meta:user-defined>
    <meta:user-defined meta:name="DC.title">Aanvraag ontheffing soortenbescherming Wet natuurbescherming ingetrokken, stadspark Groot Vennep (deelgebied van Park 21) Nieuw-Vennep te Haarlemmermeer</meta:user-defined>
    <meta:user-defined meta:name="DCTERMS.W3CDTF/DCTERMS.available">2024-10-29</meta:user-defined>
    <meta:user-defined meta:name="DCTERMS.W3CDTF/OVERHEIDop.jaargang">2024</meta:user-defined>
    <meta:user-defined meta:name="OVERHEIDop.externeBijlage">Ontheffing|exb-2024-41117</meta:user-defined>
    <meta:user-defined meta:name="OVERHEIDop.publicationIssue">16477</meta:user-defined>
    <meta:user-defined meta:name="OVERHEIDop.PrbID/DC.identifier">prb-2024-16477</meta:user-defined>
    <meta:user-defined meta:name="OVERHEIDop.versieInformatie"/>
  </office:meta>
</office:document-meta>
</file>