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uitweg langs de parallelweg van de N446 plaatselijk bekend als Provincialeweg in de gemeente Kaag en Braassem (8276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van een uitweg langs de parallelweg van de N446, plaatselijk bekend als Provincialeweg, ter hoogte van km 0.700, in de gemeente Kaag en Braass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4-10-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7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7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7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299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een uitweg langs de parallelweg van de N446 plaatselijk bekend als Provincialeweg in de gemeente Kaag en Braassem (82769)</meta:user-defined>
    <meta:user-defined meta:name="DCTERMS.W3CDTF/DCTERMS.available">2024-10-30</meta:user-defined>
    <meta:user-defined meta:name="DCTERMS.W3CDTF/OVERHEIDop.jaargang">2024</meta:user-defined>
    <meta:user-defined meta:name="OVERHEIDop.publicationIssue">16476</meta:user-defined>
    <meta:user-defined meta:name="OVERHEIDop.PrbID/DC.identifier">prb-2024-16476</meta:user-defined>
    <meta:user-defined meta:name="OVERHEIDop.versieInformatie"/>
  </office:meta>
</office:document-meta>
</file>