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oordelen upd op de locatie Grebbedijk 21  te Wageningen zaaknummer AB24.0209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beoordelen upd op de locatie Grebbedijk 21  te Wagenin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4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7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7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7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eoordelen upd op de locatie Grebbedijk 21  te Wageningen zaaknummer AB24.02097</meta:user-defined>
    <meta:user-defined meta:name="DCTERMS.W3CDTF/DCTERMS.available">2024-10-29</meta:user-defined>
    <meta:user-defined meta:name="DCTERMS.W3CDTF/OVERHEIDop.jaargang">2024</meta:user-defined>
    <meta:user-defined meta:name="OVERHEIDop.publicationIssue">16474</meta:user-defined>
    <meta:user-defined meta:name="OVERHEIDop.PrbID/DC.identifier">prb-2024-16474</meta:user-defined>
    <meta:user-defined meta:name="OVERHEIDop.versieInformatie"/>
  </office:meta>
</office:document-meta>
</file>