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opwerkzaamheden i.v.m. de verbouwing van de kantooromgeving van de apotheek - gebouw M325 op de locatie Geert Grooteplein Zuid 34 te Nijmegen zaaknummer MA24.02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Provincie Gelderland heeft een melding op grond van de Omgevingswet ontvangen. De melding is gedaan voor sloopwerkzaamheden i.v.m. de verbouwing van de kantooromgeving van de apotheek - gebouw M325 op de locatie Geert Grooteplein Zuid 34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sloopwerkzaamheden i.v.m. de verbouwing van de kantooromgeving van de apotheek - gebouw M325 op de locatie Geert Grooteplein Zuid 34 te Nijmegen zaaknummer MA24.02466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73</meta:user-defined>
    <meta:user-defined meta:name="OVERHEIDop.PrbID/DC.identifier">prb-2024-16473</meta:user-defined>
    <meta:user-defined meta:name="OVERHEIDop.versieInformatie"/>
  </office:meta>
</office:document-meta>
</file>