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Grondwerken, Container en Transportbedrijf Theelen B.V., Middenweg 1a, 6061 ET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 en bouwen</text:p>
            <text:p text:style-name="common-al">Locatie: Grondwerken, Container en Transportbedrijf Theelen B.V., Middenweg 1a, 6061 ET Posterholt</text:p>
            <text:p text:style-name="common-al">Datum besluit: 24 oktober 2024</text:p>
            <text:p text:style-name="common-al">Zaaknummer: Z2023-00003461</text:p>
            <text:p text:style-name="common-al">
            <text:span text:style-name="nadrukvet">Inzage</text:span>
          </text:p>
            <text:p text:style-name="common-al">Het ontwerpbesluit en de bijbehorende stukken liggen digitaal ter inzage van 30 oktober 2024 t/m 10 december 2024 op <text:a xlink:href="http://www.officielebekendmakingen.nl" xlink:type="simple">www.officielebekendmakingen.nl </text:a>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461</meta:user-defined>
    <meta:user-defined meta:name="DCTERMS.abstract">Provincie Limburg, ontwerp omgevingsvergunning Grondwerken, Container en Transportbedrijf Theelen B.V., Middenweg 1a, 6061 ET Posterholt</meta:user-defined>
    <dc:language>nl</dc:language>
    <meta:user-defined meta:name="OVERHEIDop.locatietype/OVERHEIDop.gebiedsmarkering">Punt</meta:user-defined>
    <meta:user-defined meta:name="DC.title">Provincie Limburg, ontwerp omgevingsvergunning Grondwerken, Container en Transportbedrijf Theelen B.V., Middenweg 1a, 6061 ET Posterholt</meta:user-defined>
    <meta:user-defined meta:name="OVERHEIDop.datumEindeReactietermijn">2024-12-10</meta:user-defined>
    <meta:user-defined meta:name="OVERHEIDop.terinzageleggingBG">https://jeleefomgeving.nl/inzien/852371962/bfbf5eec-92aa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72</meta:user-defined>
    <meta:user-defined meta:name="OVERHEIDop.PrbID/DC.identifier">prb-2024-16472</meta:user-defined>
    <meta:user-defined meta:name="OVERHEIDop.versieInformatie"/>
  </office:meta>
</office:document-meta>
</file>