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calamiteitentank T-1810 op de locatie Zutphenseweg 10-T Deventer zaaknummer AB24.01434</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vergunning verleend. De provincie geeft hiermee toestemming voor het verplaatsen van een calamiteitentank T-1810 op de locatie Zutphenseweg 10-T Deventer.</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 </text:p>
            <text:p text:style-name="common-al"/>
            <text:p text:style-name="common-al">Zet op de envelop duidelijk het woord ‘Bezwaarschrift’.</text:p>
            <text:p text:style-name="common-al"/>
            <text:p text:style-name="common-al">U kunt uw brief ook e-mailen naar klachtenenbezwaar@overijssel.nl</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Overijssel vragen de start van de activiteiten tegen te houden voordat Gedeputeerde Staten van Overijssel een besluit heeft genomen over uw bezwaar. Dit heet het indienen van een verzoek om een voorlopige voorziening. Dit kan schriftelijk bij de voorzieningenrechter van de Rechtbank Overijssel, Afdeling Bestuursrecht, Postbus 10067, 8000 GB Zwolle. 088 - 361 10 37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een calamiteitentank T-1810 op de locatie Zutphenseweg 10-T Deventer zaaknummer AB24.01434</meta:user-defined>
    <meta:user-defined meta:name="DCTERMS.W3CDTF/DCTERMS.available">2024-10-29</meta:user-defined>
    <meta:user-defined meta:name="DCTERMS.W3CDTF/OVERHEIDop.jaargang">2024</meta:user-defined>
    <meta:user-defined meta:name="OVERHEIDop.publicationIssue">16471</meta:user-defined>
    <meta:user-defined meta:name="OVERHEIDop.PrbID/DC.identifier">prb-2024-16471</meta:user-defined>
    <meta:user-defined meta:name="OVERHEIDop.versieInformatie"/>
  </office:meta>
</office:document-meta>
</file>