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Bomenbuurt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7 augustus 2024 met kenmerk OMG-021066/DMS441065 voor Woningcorporatie Parteon gewijzigd. Deze wijziging heeft betrekking op een aanpassing van voorschrift 46 omtrent het niet uitvoeren van de werkzaamheden aan het woonblok aan de Berkenstraat 13 t/m 29 te Krommenie en voorschriften 10, 17 en 39 over het aanleveren van locaties van tijdelijke alternatieve verblijfplaatsen bij de startmelding van de werkzaamheden. De aanvraag van de wijziging ziet toe op de huismus en laatvlieger .</text:p>
            <text:p text:style-name="common-al">De aanvraag, het besluit en de bijbehorende stukken (zaaknummer OMG-039497/DMS48379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9497/DMS4837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9497/DMS483793 Bomenbuurt Krommenie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in het kader van de Omgevingswet voor een flora- en fauna-activiteit Bomenbuurt Krommenie</meta:user-defined>
    <meta:user-defined meta:name="DCTERMS.W3CDTF/DCTERMS.available">2024-10-29</meta:user-defined>
    <meta:user-defined meta:name="DCTERMS.W3CDTF/OVERHEIDop.jaargang">2024</meta:user-defined>
    <meta:user-defined meta:name="OVERHEIDop.externeBijlage">Besluit|exb-2024-41108</meta:user-defined>
    <meta:user-defined meta:name="OVERHEIDop.publicationIssue">16470</meta:user-defined>
    <meta:user-defined meta:name="OVERHEIDop.PrbID/DC.identifier">prb-2024-16470</meta:user-defined>
    <meta:user-defined meta:name="OVERHEIDop.versieInformatie"/>
  </office:meta>
</office:document-meta>
</file>