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Emmalaan 47-49, Cornelis Kempenaarlaan 2-6 en Van Hoogstratenlaan 15 en 15a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6 januari 2024 van een aanvraag om een omgevingsvergunning als bedoeld in de Omgevingswet. De aanvraag betreft het uitvoeren van sloop- en nieuwbouwwerkzaamheden met de aanwezigheid hierbij van de gewone dwergvleermuis op locatie <text:span text:style-name="nadrukvet">Emmalaan 47-49, Cornelis Kempenaarlaan 2-6 en Van Hoogstratenlaan 15 en 15a te Woubrugge. </text:span></text:p>
            <text:p text:style-name="common-al">De aanvraag is geregistreerd met het zaaknummer <text:span text:style-name="nadrukvet">010963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4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met de aanwezigheid hierbij van beschermde diersoorte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wet, Emmalaan 47-49, Cornelis Kempenaarlaan 2-6 en Van Hoogstratenlaan 15 en 15a te Woubrugge</meta:user-defined>
    <meta:user-defined meta:name="DCTERMS.W3CDTF/DCTERMS.available">2024-02-07</meta:user-defined>
    <meta:user-defined meta:name="DCTERMS.W3CDTF/OVERHEIDop.jaargang">2024</meta:user-defined>
    <meta:user-defined meta:name="OVERHEIDop.publicationIssue">1647</meta:user-defined>
    <meta:user-defined meta:name="OVERHEIDop.PrbID/DC.identifier">prb-2024-1647</meta:user-defined>
    <meta:user-defined meta:name="OVERHEIDop.versieInformatie"/>
  </office:meta>
</office:document-meta>
</file>