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RWE Eemshaven Holding B.V. aan Synergieweg 1, 9979XD Eemshav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 </text:p>
            <text:p text:style-name="common-al">
            <text:span text:style-name="nadrukvet">Bedrijfsnaam:</text:span> RWE Eemshaven Holding B.V. </text:p>
            <text:p text:style-name="common-al">
            <text:span text:style-name="nadrukvet">Locatie activiteit:</text:span> Synergieweg 1, 9979XD Eemshaven</text:p>
            <text:p text:style-name="common-al">
            <text:span text:style-name="nadrukvet">Activiteit:</text:span> Bouwactiviteit (technisch), Stookinstallatie</text:p>
            <text:p text:style-name="common-al">
            <text:span text:style-name="nadrukvet">Ontvangstdatum:</text:span> 23-10-2024</text:p>
            <text:p text:style-name="common-al">
            <text:span text:style-name="nadrukvet">Dossiernummer:</text:span> K75288</text:p>
            <text:p text:style-name="common-al">
            <text:span text:style-name="nadrukvet">Hoe gaat het nu verder?</text:span>
          </text:p>
            <text:p text:style-name="common-al">De provincie Groningen neemt binnen 26 weken een besluit op de aanvraag voor een omgevingsvergunning. Houd er rekening mee dat deze beslistermijn kan worden verlengd of uitgesteld. Op deze aanvraag is de uitgebreide procedure van toepassing. Dit houdt in dat de provincie Groningen eerst een ontwerpbesluit neemt. Dit ontwerpbesluit maakt de provincie Groningen bekend met een nieuw bericht. </text:p>
            <text:p text:style-name="common-al">Iedereen die wat wil zeggen over het ontwerpbesluit, kan mondeling of schriftelijk reageren (zienswijzen indienen). De provincie Groningen beoordeelt deze reacties bij het nemen van het besluit op de aanvraag. De omgevingsvergunning wordt dan verleend of geweigerd. Bent u het niet eens met het besluit, dan kunt u in beroep gaan bij de rechtbank.</text:p>
            <text:p text:style-name="common-al">
            <text:span text:style-name="nadrukvet">Heeft u vragen over de vergunningaanvraag?</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5288.</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646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6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6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5288</meta:user-defined>
    <dc:language>nl</dc:language>
    <meta:user-defined meta:name="OVERHEIDop.locatietype/OVERHEIDop.gebiedsmarkering">Adres</meta:user-defined>
    <meta:user-defined meta:name="DC.title">Aanvraag omgevingsvergunning door RWE Eemshaven Holding B.V. aan Synergieweg 1, 9979XD Eemshaven</meta:user-defined>
    <meta:user-defined meta:name="DCTERMS.W3CDTF/DCTERMS.available">2024-10-30</meta:user-defined>
    <meta:user-defined meta:name="DCTERMS.W3CDTF/OVERHEIDop.jaargang">2024</meta:user-defined>
    <meta:user-defined meta:name="OVERHEIDop.publicationIssue">16467</meta:user-defined>
    <meta:user-defined meta:name="OVERHEIDop.PrbID/DC.identifier">prb-2024-16467</meta:user-defined>
    <meta:user-defined meta:name="OVERHEIDop.versieInformatie"/>
  </office:meta>
</office:document-meta>
</file>