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n aanbrengen elektriciteitskabel en gasleiding N296 5.0 - 5.05 Enexis, omgeving Schansberg 3, 6116 AS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Schansberg 3, 6116 AS Rooster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n aanbrengen elektriciteitskabel en gasleiding N296 5.0 - 5.05 Enexis</text:p>
            <text:p text:style-name="common-al">Aanvraagdatum: 11 oktober 2024</text:p>
            <text:p text:style-name="common-al">Zaaknummer: Z2024-0000182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46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6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6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26</meta:user-defined>
    <dc:language>nl</dc:language>
    <meta:user-defined meta:name="OVERHEIDop.locatietype/OVERHEIDop.gebiedsmarkering">Vlak</meta:user-defined>
    <meta:user-defined meta:name="DC.title">Aanvraag Omgevingsvergunning aanpassen en aanbrengen elektriciteitskabel en gasleiding N296 5.0 - 5.05 Enexis, omgeving Schansberg 3, 6116 AS Rooster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16466</meta:user-defined>
    <meta:user-defined meta:name="OVERHEIDop.PrbID/DC.identifier">prb-2024-16466</meta:user-defined>
    <meta:user-defined meta:name="OVERHEIDop.versieInformatie"/>
  </office:meta>
</office:document-meta>
</file>