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constructies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7 oktober 2024 een aanvraag voor een omgevingsvergunning ontvangen voor ICL-IP Terneuzen B.V. aan de Frankrijkweg 6, 4538 BJ te Terneuzen. De aanvraag betreft het verlengen van de schoorsteen van het stoffilter, het plaatsen van een trap ten behoeven van de bereikbaarheid van het monsteropnamepunt in de schoorsteen van de Regenox-installarie en het aanleggen van een bordes met trappen aan de main scrubber.</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2902945 en/of het verzoeknummer: 2024101701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4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02945 </meta:user-defined>
    <meta:user-defined meta:name="DCTERMS.abstract">Aanvraag omgevingsvergunning voor het aanpassen van constructies aan de Frankrijkweg 6 in Terneuzen</meta:user-defined>
    <dc:language>nl</dc:language>
    <meta:user-defined meta:name="OVERHEIDop.locatietype/OVERHEIDop.gebiedsmarkering">Adres</meta:user-defined>
    <meta:user-defined meta:name="DC.title">Aanvraag omgevingsvergunning voor het aanpassen van constructies aan de Frankrijkweg 6 in Terneuzen</meta:user-defined>
    <meta:user-defined meta:name="DCTERMS.W3CDTF/DCTERMS.available">2024-10-30</meta:user-defined>
    <meta:user-defined meta:name="DCTERMS.W3CDTF/OVERHEIDop.jaargang">2024</meta:user-defined>
    <meta:user-defined meta:name="OVERHEIDop.publicationIssue">16465</meta:user-defined>
    <meta:user-defined meta:name="OVERHEIDop.PrbID/DC.identifier">prb-2024-16465</meta:user-defined>
    <meta:user-defined meta:name="OVERHEIDop.versieInformatie"/>
  </office:meta>
</office:document-meta>
</file>