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uitgebreide omgevingsvergunning voor Zonnepark Dekkerspolder - oprichting - Ameliaweg(/Autrichehavenweg) ongenummerd (M-1482) in Westdorpe (Sas van Gent M 1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Zonnepark Dekkerspolder, Ameliaweg(/Autrichehavenweg) ongenummerd (M-1482) in Westdorpe (Sas van Gent M 1482) een omgevingsvergunning verleend voor de oprichting.  </text:p>
            <text:p text:style-name="common-al">U kunt de omgevingsvergunning bekijken van 31 oktober 2024 tot en met 11 december 2024 bij de publieksbalie van de gemeente Terneuzen, Stadhuisplein 1 in Terneuzen, van maandag tot en met vrijdag van 12.00 tot 16.30 uur. U kunt de ontwerp omgevingsvergunn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“Zonnepark Dekkerspolder” aanklikken om de ontwerp omgevingsvergunning te bekijken.</text:p>
            <text:p text:style-name="common-al">Wanneer u belanghebbende bent of wanneer u een niet-belanghebbende bent die eerder een ontvankelijke zienswijze heeft ingediend tegen de ontwerp omgevingsvergunning, kunt u tot en met 11 december 2024 tegen de vergunning in beroep gaan. Dat doet u bij de rechtbank Zeeland-West Brabant, Afdeling Bestuursrechtspraak locatie Breda, team bestuursrecht, Postbus 90006, 4800 PA Breda. </text:p>
            <text:p text:style-name="common-al">De vergunning treedt op 12 december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>De omgevingsvergunning staat geregistreerd onder kenmerk: Z2023-000030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46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093</meta:user-defined>
    <meta:user-defined meta:name="DCTERMS.abstract">Verlening uitgebreide omgevingsvergunning voor Zonnepark Dekkerspolder - oprichting - Ameliaweg(/Autrichehavenweg) ongenummerd (M-1482) in Westdorpe (Sas van Gent M 1482).</meta:user-defined>
    <dc:language>nl</dc:language>
    <meta:user-defined meta:name="OVERHEIDop.locatietype/OVERHEIDop.gebiedsmarkering">Perceel</meta:user-defined>
    <meta:user-defined meta:name="DC.title">Verlening uitgebreide omgevingsvergunning voor Zonnepark Dekkerspolder - oprichting - Ameliaweg(/Autrichehavenweg) ongenummerd (M-1482) in Westdorpe (Sas van Gent M 1482)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463</meta:user-defined>
    <meta:user-defined meta:name="OVERHEIDop.PrbID/DC.identifier">prb-2024-16463</meta:user-defined>
    <meta:user-defined meta:name="OVERHEIDop.versieInformatie"/>
  </office:meta>
</office:document-meta>
</file>