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leggen en aansluiten van elektraleidingen en het maken van gestuurde boringen en aanbrengen van een boogzinker hiervoor in de  gemeente Medemblik in de provinciale weg N307 vanaf 37 t/m 38.2, verzonden 24 oktober 2024, zaaknummer 232632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leggen en aansluiten van elektraleidingen en het maken van gestuurde boringen en aanbrengen van een boogzinker hiervoor in de  gemeente Medemblik in de provinciale weg N307 vanaf 37 t/m 38.2.</text:p>
            <text:p text:style-name="common-al">De vergunning is geregistreerd onder kenmerk: 232632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5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5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5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leggen en aansluiten van elektraleidingen en het maken van gestuurde boringen en aanbrengen van een boogzinker hiervoor in de  gemeente Medemblik in de provinciale weg N307 vanaf 37 t/m 38.2, verzonden 24 oktober 2024, zaaknummer 2326322</meta:user-defined>
    <meta:user-defined meta:name="DCTERMS.W3CDTF/DCTERMS.available">2024-10-29</meta:user-defined>
    <meta:user-defined meta:name="DCTERMS.W3CDTF/OVERHEIDop.jaargang">2024</meta:user-defined>
    <meta:user-defined meta:name="OVERHEIDop.publicationIssue">16455</meta:user-defined>
    <meta:user-defined meta:name="OVERHEIDop.PrbID/DC.identifier">prb-2024-16455</meta:user-defined>
    <meta:user-defined meta:name="OVERHEIDop.versieInformatie"/>
  </office:meta>
</office:document-meta>
</file>