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DAF Trucks N.V. Hugo van der Goeslaan 1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Reguliere procedure </text:span>
          </text:p>
            <text:p text:style-name="common-al">Gedeputeerde Staten van Noord-Brabant, maken bekend dat zij een omgevingsvergunning verlenen. </text:p>
            <text:p text:style-name="common-al">Bedrijf : DAF Trucks N.V.</text:p>
            <text:p text:style-name="common-al">Locatie : Hugo van der Goeslaan 1 te Eindhoven ​</text:p>
            <text:p text:style-name="common-al">Activiteit : het (ver)bouwen van een bouwwerk</text:p>
            <text:p text:style-name="common-al">Voor : het uitbreiden gebouw D08</text:p>
            <text:p text:style-name="common-al">Aanvraagdatum : 21 december 2023</text:p>
            <text:p text:style-name="common-al">Olo-kenmerk : 8287787</text:p>
            <text:p text:style-name="common-al">Zaaknummer : Z-2023-017476</text:p>
            <text:p text:style-name="common-al">Verzenddatum besluit: 25 oktober 2024</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last-al">Aan deze procedure is het zaaknummer Z-2023-01747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info@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45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5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5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17476 </meta:user-defined>
    <dc:language>nl</dc:language>
    <meta:user-defined meta:name="OVERHEIDop.locatietype/OVERHEIDop.gebiedsmarkering">Adres</meta:user-defined>
    <meta:user-defined meta:name="DC.title">Provincie Noord-Brabant - besluit aanvraag omgevingsvergunning – DAF Trucks N.V. Hugo van der Goeslaan 1 te Eindhoven</meta:user-defined>
    <meta:user-defined meta:name="DCTERMS.W3CDTF/DCTERMS.available">2024-10-29</meta:user-defined>
    <meta:user-defined meta:name="DCTERMS.W3CDTF/OVERHEIDop.jaargang">2024</meta:user-defined>
    <meta:user-defined meta:name="OVERHEIDop.publicationIssue">16454</meta:user-defined>
    <meta:user-defined meta:name="OVERHEIDop.PrbID/DC.identifier">prb-2024-16454</meta:user-defined>
    <meta:user-defined meta:name="OVERHEIDop.versieInformatie"/>
  </office:meta>
</office:document-meta>
</file>