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camera's in de gemeenten Edam-Volendam en Koggenland in de provinciale weg N247 vanaf 45.155 t/m 57.478, ingekomen 24 oktober 2024, zaaknummer 2337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plaatsen van camera's in de gemeenten Edam-Volendam en Koggenland op de provinciale weg N247 vanaf km 45.155 t/m km 57.478.</text:p>
            <text:p text:style-name="common-al">De aanvraag is geregistreerd onder kenmerk: 2337272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9 december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45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5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5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camera's in de gemeenten Edam-Volendam en Koggenland in de provinciale weg N247 vanaf 45.155 t/m 57.478, ingekomen 24 oktober 2024, zaaknummer 2337272</meta:user-defined>
    <meta:user-defined meta:name="DCTERMS.W3CDTF/DCTERMS.available">2024-10-29</meta:user-defined>
    <meta:user-defined meta:name="DCTERMS.W3CDTF/OVERHEIDop.jaargang">2024</meta:user-defined>
    <meta:user-defined meta:name="OVERHEIDop.publicationIssue">16453</meta:user-defined>
    <meta:user-defined meta:name="OVERHEIDop.PrbID/DC.identifier">prb-2024-16453</meta:user-defined>
    <meta:user-defined meta:name="OVERHEIDop.versieInformatie"/>
  </office:meta>
</office:document-meta>
</file>