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wentepoort Oost 29 7609RG Almelo, zaaknummer Z2024-ODT-012678, 23-091-1 voor de bouw van kantoor Energiefabriek RWZI Waterschap Vechtstrome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01-08-2024 15:24</text:span>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common-al">Deze bekendmaking heeft uitsluitend een informatief karakter. De aanvraag ligt ter inzage in het stadhuis. Tegen de ingediende vergunningaanvraag kunt u geen bezwaar maken. Dat kan pas nadat er op een aanvraag om een Omgevingsvergunning enkelvoudig (regulier) is beslist. Een beslissing op een aanvraag wordt een beschikking genoemd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5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5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5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ODT-012678</meta:user-defined>
    <meta:user-defined meta:name="DCTERMS.abstract">23-091-1 kantoor Energiefabriek RWZI Waterschap Vechtstromen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Twentepoort Oost 29 7609RG Almelo, zaaknummer Z2024-ODT-012678, 23-091-1 voor de bouw van kantoor Energiefabriek RWZI Waterschap Vechtstromen Hengelo.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451</meta:user-defined>
    <meta:user-defined meta:name="OVERHEIDop.PrbID/DC.identifier">prb-2024-16451</meta:user-defined>
    <meta:user-defined meta:name="OVERHEIDop.versieInformatie"/>
  </office:meta>
</office:document-meta>
</file>