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inblazen van een telecommunicatieleiding in de gemeente Hollands Kroon in de provinciale weg N248 vanaf 22.177 t/m 22.216, verzonden 23 oktober 2024, zaaknummer 2333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inblazen van een telecommunicatieleiding in de gemeente Hollands Kroon in de provinciale weg N248 vanaf 22.177 t/m 22.216.</text:p>
            <text:p text:style-name="common-al">De vergunning is geregistreerd onder kenmerk: 233350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4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inblazen van een telecommunicatieleiding in de gemeente Hollands Kroon in de provinciale weg N248 vanaf 22.177 t/m 22.216, verzonden 23 oktober 2024, zaaknummer 2333501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47</meta:user-defined>
    <meta:user-defined meta:name="OVERHEIDop.PrbID/DC.identifier">prb-2024-16447</meta:user-defined>
    <meta:user-defined meta:name="OVERHEIDop.versieInformatie"/>
  </office:meta>
</office:document-meta>
</file>