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graafwerkzaamheden ten behoeve van storingsherstel aan een OV-mast in de gemeente Opmeer in de provinciale weg N241 vanaf 17.355 t/m 17.355, ingekomen 23 oktober 2024, zaaknummer 2336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uitvoeren van graafwerkzaamheden ten behoeve van storingsherstel aan een OV-mast in de gemeente Opmeer op de provinciale weg N241 vanaf km 17.355 t/m km 17.355.</text:p>
            <text:p text:style-name="common-al">De aanvraag is geregistreerd onder kenmerk: 2336978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8 december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44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4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4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uitvoeren van graafwerkzaamheden ten behoeve van storingsherstel aan een OV-mast in de gemeente Opmeer in de provinciale weg N241 vanaf 17.355 t/m 17.355, ingekomen 23 oktober 2024, zaaknummer 2336978</meta:user-defined>
    <meta:user-defined meta:name="DCTERMS.W3CDTF/DCTERMS.available">2024-10-28</meta:user-defined>
    <meta:user-defined meta:name="DCTERMS.W3CDTF/OVERHEIDop.jaargang">2024</meta:user-defined>
    <meta:user-defined meta:name="OVERHEIDop.publicationIssue">16446</meta:user-defined>
    <meta:user-defined meta:name="OVERHEIDop.PrbID/DC.identifier">prb-2024-16446</meta:user-defined>
    <meta:user-defined meta:name="OVERHEIDop.versieInformatie"/>
  </office:meta>
</office:document-meta>
</file>