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kb-haalbaarheidsvouch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, Fryslân en Groningen;</text:p>
            <text:p text:style-name="al"/>
            <text:p text:style-name="al">BESLUITEN:</text:p>
            <text:p text:style-name="al"/>
            <text:p text:style-name="al">de Subsidieregeling Mkb-haalbaarheidsvoucher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0 wordt de tekst:</text:p>
            <text:p text:style-name="al">“Gedeputeerde Staten stellen gezamenlijk de aanvraagperiode vast op 1 december 2023 9:00 uur tot en met 30 november 2024 om 17:00 uur.’’</text:p>
            <text:p text:style-name="al"/>
            <text:p text:style-name="al">vervangen door:</text:p>
            <text:p text:style-name="al">“Gedeputeerde Staten stellen gezamenlijk de aanvraagperiode vast op 1 december 2023 9:00 uur tot en met 30 november 2025 om 17:00 uur.’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wordt in de Provinciale Bladen van Drenthe, Fryslân en Groningen bekendgemaakt en treedt in werking op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Drenthe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22 oktober 2024</text:span></text:p>
            <text:p><text:span text:style-name="functie">Kenmerk 4.2/202400149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4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3 van de De Algemene subsidieregeling Drenthe 2023]|[http://lokaleregelgeving.overheid.nl/CVDR696597</meta:user-defined>
    <meta:user-defined meta:name="DC.source">Algemene subsidieregeling SNN 2019]|[http://lokaleregelgeving.overheid.nl/CVDR623018</meta:user-defined>
    <meta:user-defined meta:name="DC.source">Gemeenschappelijke regeling SNN]|[http://lokaleregelgeving.overheid.nl/CVDR618099</meta:user-defined>
    <meta:user-defined meta:name="DC.source">Operationeel Programma EFRO Noord-Nederland 2021-2027]|[https://www.rijksoverheid.nl/onderwerpen/europese-subsidies/europese-structuur--en-investeringsfondsen/europees-fonds-voor-regionale-ontwikkeling-efro</meta:user-defined>
    <meta:user-defined meta:name="OVERHEIDop.referentienummer">4.2/2024001491</meta:user-defined>
    <meta:user-defined meta:name="DCTERMS.alternative">Mkb-haalbaarheidsvoucher</meta:user-defined>
    <dc:language>nl</dc:language>
    <meta:user-defined meta:name="OVERHEIDop.locatietype/OVERHEIDop.gebiedsmarkering">Provincie</meta:user-defined>
    <meta:user-defined meta:name="DC.title">Subsidieregeling Mkb-haalbaarheidsvouch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44</meta:user-defined>
    <meta:user-defined meta:name="OVERHEIDop.betreftRegeling">CVDR704544_3</meta:user-defined>
    <meta:user-defined meta:name="xs:date/OVERHEIDop.startdatum">2024-10-30</meta:user-defined>
    <meta:user-defined meta:name="OVERHEIDop.PrbID/DC.identifier">prb-2024-16444</meta:user-defined>
    <meta:user-defined meta:name="OVERHEIDop.versieInformatie"/>
  </office:meta>
</office:document-meta>
</file>