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kabels in en onder de N757, provinciale weg Wijthmen - Dalfsen, tussen hectometerpunten 4.545 en 4.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ontvingen wij een vergunningsaanvraag voor het leggen van kabels met een open ontgraving en een gestuurde boring in en onder de N757, provinciale weg Wijthmen - Dalfsen, tussen hectometerpunten 4.545 en 4.6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44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4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4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513</meta:user-defined>
    <meta:user-defined meta:name="DCTERMS.abstract">Kennisgeving verleende vergunning voor het leggen van kabels in en onder de N757, provinciale weg Wijthmen - Dalfsen, tussen hectometerpunten 4.545 en 4.645</meta:user-defined>
    <dc:language>nl</dc:language>
    <meta:user-defined meta:name="OVERHEIDop.locatietype/OVERHEIDop.gebiedsmarkering">Vlak</meta:user-defined>
    <meta:user-defined meta:name="DC.title">Kennisgeving verleende vergunning voor het leggen van kabels in en onder de N757, provinciale weg Wijthmen - Dalfsen, tussen hectometerpunten 4.545 en 4.645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443</meta:user-defined>
    <meta:user-defined meta:name="OVERHEIDop.PrbID/DC.identifier">prb-2024-16443</meta:user-defined>
    <meta:user-defined meta:name="OVERHEIDop.versieInformatie"/>
  </office:meta>
</office:document-meta>
</file>