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mbtshalve wijziging omgevingsvergunning flora- en fauna-activiteit - 1e Heezerlaantje 9A t/m 9E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basis van de Omgevingswet een besluit genomen tot een ambtshalve wijziging van een omgevingsvergunning met zaaknummer Z-PU-2024-000742. Het wijzigingsbesluit heeft zaaknummer Z-PU-2024-002344 en gaat over het opnemen van een aanvullend voorschrift voor de realisatie van een vijftal huizen in het plangebied waarmee primair foerageergebied van de das wordt aangetast. Aan de wijziging e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PU-2024-002344</meta:user-defined>
    <meta:user-defined meta:name="DCTERMS.abstract">DB OW</meta:user-defined>
    <dc:language>nl</dc:language>
    <meta:user-defined meta:name="OVERHEIDop.locatietype/OVERHEIDop.gebiedsmarkering">Adres</meta:user-defined>
    <meta:user-defined meta:name="DC.title">Besluit ambtshalve wijziging omgevingsvergunning flora- en fauna-activiteit - 1e Heezerlaantje 9A t/m 9E in Soest</meta:user-defined>
    <meta:user-defined meta:name="DCTERMS.W3CDTF/DCTERMS.available">2024-10-28</meta:user-defined>
    <meta:user-defined meta:name="DCTERMS.W3CDTF/OVERHEIDop.jaargang">2024</meta:user-defined>
    <meta:user-defined meta:name="OVERHEIDop.externeBijlage">Wijzigingsbesluit flora en fauna activiteit|exb-2024-41043</meta:user-defined>
    <meta:user-defined meta:name="OVERHEIDop.externeBijlage">eerdere vergunning Z-PU-2024-000742|exb-2024-41044</meta:user-defined>
    <meta:user-defined meta:name="OVERHEIDop.publicationIssue">16442</meta:user-defined>
    <meta:user-defined meta:name="OVERHEIDop.PrbID/DC.identifier">prb-2024-16442</meta:user-defined>
    <meta:user-defined meta:name="OVERHEIDop.versieInformatie"/>
  </office:meta>
</office:document-meta>
</file>