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Smidsgilde 1-67, Rosmolen 2-28, Wernaarseind 2-20 en Achterom 90-114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3-00000634. Het wijzigingsbesluit heeft zaaknummer Z-PU-2024-002180 en gaat over manier van isoleren van het dak is aangepast. Er is een aanvullend voorschrift opgenomen om oververhitting van nestplaatsen van de huismus tegen te gaan. Aan de wijziging en de omgevingsvergunning zijn voorschriften verbonden.</text:p>
            <text:p text:style-name="common-al">
            <text:span text:style-name="nadrukvet">
              <text:span text:style-name="nadrukvet">
                <text:span text:style-name="nadrukvet">Inwerkingtreding</text:span>
              </text:span>
            </text:span>
          </text:p>
            <text:p text:style-name="common-al">4 weken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3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80</meta:user-defined>
    <meta:user-defined meta:name="DCTERMS.abstract">Betreft: besluit op locatie Smidsgilde 1-67, Rosmolen 2-28, Wernaarseind 2-20 en Achterom 90-114 in Houten</meta:user-defined>
    <dc:language>nl</dc:language>
    <meta:user-defined meta:name="OVERHEIDop.locatietype/OVERHEIDop.gebiedsmarkering">Vlak</meta:user-defined>
    <meta:user-defined meta:name="DC.title">Besluit aangevraagde wijziging omgevingsvergunning flora- en fauna-activiteit  - Smidsgilde 1-67, Rosmolen 2-28, Wernaarseind 2-20 en Achterom 90-114 in Houten</meta:user-defined>
    <meta:user-defined meta:name="OVERHEIDop.datumEindeReactietermijn">2024-12-05</meta:user-defined>
    <meta:user-defined meta:name="OVERHEIDop.terinzageleggingBG">https://jeleefomgeving.nl/inzien/001797864/faca8d52-9207-11ef-a33c-0050560122a3</meta:user-defined>
    <meta:user-defined meta:name="DCTERMS.W3CDTF/DCTERMS.available">2024-10-28</meta:user-defined>
    <meta:user-defined meta:name="DCTERMS.W3CDTF/OVERHEIDop.jaargang">2024</meta:user-defined>
    <meta:user-defined meta:name="OVERHEIDop.publicationIssue">16438</meta:user-defined>
    <meta:user-defined meta:name="OVERHEIDop.PrbID/DC.identifier">prb-2024-16438</meta:user-defined>
    <meta:user-defined meta:name="OVERHEIDop.versieInformatie"/>
  </office:meta>
</office:document-meta>
</file>