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de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0 oktober 2024 een aanvraag voor een omgevingsvergunning ontvangen. Het Netwerk Groene Bureaus (NGB) vraagt een vergunning flora- en fauna-activiteit Omgevingswet aan voor het verrichten van handelingen ten behoeve van de inventarisatie van de in Nederland voorkomende flora- en fauna. Het NGB kan zijn aangesloten adviesbureaus machtigen tot het gebruik van deze ontheffing. De aanvraag is geregistreerd onder het kenmerk OMG-040399/DMS48654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399/DMS4865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399</meta:user-defined>
    <dc:language>nl</dc:language>
    <meta:user-defined meta:name="OVERHEIDop.locatietype/OVERHEIDop.gebiedsmarkering">Vlak</meta:user-defined>
    <meta:user-defined meta:name="DC.title">Ontvangst aanvraag omgevingsvergunning voor de provincie Noord-Holland (Flora- en fauna-activiteit)</meta:user-defined>
    <meta:user-defined meta:name="DCTERMS.W3CDTF/DCTERMS.available">2024-10-30</meta:user-defined>
    <meta:user-defined meta:name="DCTERMS.W3CDTF/OVERHEIDop.jaargang">2024</meta:user-defined>
    <meta:user-defined meta:name="OVERHEIDop.publicationIssue">16434</meta:user-defined>
    <meta:user-defined meta:name="OVERHEIDop.PrbID/DC.identifier">prb-2024-16434</meta:user-defined>
    <meta:user-defined meta:name="OVERHEIDop.versieInformatie"/>
  </office:meta>
</office:document-meta>
</file>