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wijzigen omgevingsvergunning – Pennings Groenvoorziening BV, Broekstraat 20 Berg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 De omgevingsvergunning heeft betrekking op het ambtshalve wijzigen hangend het ingestelde beroep van de verleende omgevingsvergunning van 27 december 2023 met zaaknummer Z/156135 en OLO-nummer: 6394387.</text:p>
            <text:p text:style-name="common-al">Bedrijf: Pennings Groenvoorziening B.V.</text:p>
            <text:p text:style-name="common-al">Locatie: Broekstraat 20, 5351 NC Berghem (gemeente Oss)</text:p>
            <text:p text:style-name="common-al">Activiteit: Milieubelastende activiteit Complex Bedrijf </text:p>
            <text:p text:style-name="common-al">Voor: Wijzigingen voorschriften 2.3.7, 2.3.22 en 2.3.27 </text:p>
            <text:p text:style-name="common-al">Zaaknummer: Z/232385</text:p>
            <text:p text:style-name="common-al">
            <text:span text:style-name="nadrukvet">Stukken inzien en zienswijzen geven</text:span>
          </text:p>
            <text:p text:style-name="common-al">De ontwerpbeschikking ligt vanaf <text:span text:style-name="nadrukvet">28 oktober 2024 tot en met 9 december 2024 </text:span>ter inzage. U kunt de stukken inzien/downloaden via de publicatie op <text:a xlink:href="http://www.officiëlebekendmakingen.nl" xlink:type="simple">www.officiëlebekendmakingen.nl</text:a>. U kunt hiervoor ook terecht bij de gemeente Oss. Voor locatie, tijdstippen en dagen waarop u de stukken in kunt zien, verwijzen wij naar de website van de gemeente. </text:p>
            <text:p text:style-name="common-al">Een ieder kan schriftelijk of mondeling zienswijzen indienen. Dit kan <text:span text:style-name="nadrukvet">tot en met 9 december 2024</text:span>.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Heeft u vragen over het besluit? Neem dan contact op met de Omgevingsdienst Brabant Noord via e-mail info@odbn.nl. Vermeld daarbij het zaaknummer Z/2323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2385</meta:user-defined>
    <dc:language>nl</dc:language>
    <meta:user-defined meta:name="OVERHEIDop.locatietype/OVERHEIDop.gebiedsmarkering">Adres</meta:user-defined>
    <meta:user-defined meta:name="DC.title">Provincie Noord-Brabant - Ontwerpbesluit wijzigen omgevingsvergunning – Pennings Groenvoorziening BV, Broekstraat 20 Berghem</meta:user-defined>
    <meta:user-defined meta:name="OVERHEIDop.datumEindeReactietermijn">2024-12-09</meta:user-defined>
    <meta:user-defined meta:name="OVERHEIDop.TilID/OVERHEIDop.terinzageleggingOP">til-2024-32150</meta:user-defined>
    <meta:user-defined meta:name="DCTERMS.W3CDTF/DCTERMS.available">2024-10-28</meta:user-defined>
    <meta:user-defined meta:name="DCTERMS.W3CDTF/OVERHEIDop.jaargang">2024</meta:user-defined>
    <meta:user-defined meta:name="OVERHEIDop.publicationIssue">16431</meta:user-defined>
    <meta:user-defined meta:name="OVERHEIDop.PrbID/DC.identifier">prb-2024-16431</meta:user-defined>
    <meta:user-defined meta:name="OVERHEIDop.versieInformatie"/>
  </office:meta>
</office:document-meta>
</file>