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orderweg 90 te Wijdeworm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8 oktober 2024 een aanvraag voor een omgevingsvergunning ontvangen. Het gaat over een oude wilgenboom die bij de eerste beste stevige storm om kan waaien en op de stolpboerderij en stolpschuur terecht kan komen gelegen aan Noorderweg 90 te Wijdewormer. De aanvraag is geregistreerd onder het kenmerk OMG-040227/DMS48598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0227/DMS48598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2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2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2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227</meta:user-defined>
    <dc:language>nl</dc:language>
    <meta:user-defined meta:name="OVERHEIDop.locatietype/OVERHEIDop.gebiedsmarkering">Adres</meta:user-defined>
    <meta:user-defined meta:name="DC.title">Ontvangst aanvraag omgevingsvergunning Noorderweg 90 te Wijdewormer (Flora- en fauna-activiteit)</meta:user-defined>
    <meta:user-defined meta:name="DCTERMS.W3CDTF/DCTERMS.available">2024-10-30</meta:user-defined>
    <meta:user-defined meta:name="DCTERMS.W3CDTF/OVERHEIDop.jaargang">2024</meta:user-defined>
    <meta:user-defined meta:name="OVERHEIDop.publicationIssue">16428</meta:user-defined>
    <meta:user-defined meta:name="OVERHEIDop.PrbID/DC.identifier">prb-2024-16428</meta:user-defined>
    <meta:user-defined meta:name="OVERHEIDop.versieInformatie"/>
  </office:meta>
</office:document-meta>
</file>