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vergunningsaanvraag voor het leggen van een glasvezelkabel op de N342, provinciale weg Hengelo - grens Duitsland, tussen hectometerpunten 65.900 en 66.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1 oktober 2024 een verzoek tot het behandelen van een aanvraag voor een beschikking hebben ontvangen waarbij de reguliere voorbereidingsprocedure van toepassing is. De aanvraag gaat over het leggen van een glasvezelkabel voor de locatie op de N342, provinciale weg Hengelo - grens Duitsland, tussen hectometerpunten 65.900 en 66.0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42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2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2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772</meta:user-defined>
    <meta:user-defined meta:name="DCTERMS.abstract">Betreft: Aanvraag op locatie op de N342, provinciale weg Hengelo - grens Duitsland, tussen hectometerpunten 65.900 en 66.000</meta:user-defined>
    <dc:language>nl</dc:language>
    <meta:user-defined meta:name="OVERHEIDop.locatietype/OVERHEIDop.gebiedsmarkering">Vlak</meta:user-defined>
    <meta:user-defined meta:name="DC.title">Kennisgeving ontvangst van een verzoek tot het behandelen van een vergunningsaanvraag voor het leggen van een glasvezelkabel op de N342, provinciale weg Hengelo - grens Duitsland, tussen hectometerpunten 65.900 en 66.000</meta:user-defined>
    <meta:user-defined meta:name="DCTERMS.W3CDTF/DCTERMS.available">2024-10-28</meta:user-defined>
    <meta:user-defined meta:name="DCTERMS.W3CDTF/OVERHEIDop.jaargang">2024</meta:user-defined>
    <meta:user-defined meta:name="OVERHEIDop.publicationIssue">16426</meta:user-defined>
    <meta:user-defined meta:name="OVERHEIDop.PrbID/DC.identifier">prb-2024-16426</meta:user-defined>
    <meta:user-defined meta:name="OVERHEIDop.versieInformatie"/>
  </office:meta>
</office:document-meta>
</file>