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glasvezelkabels in de N34, provinciale weg Witte Paal - grens Drenthe, tussen hectometerpunten 37.860 en 38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ontvingen wij een vergunningsaanvraag voor het openen van een handhole voor laswerkzaamheden en het bijblazen van glasvezelkabels in bestaande buizen in de N34, provinciale weg Witte Paal - grens Drenthe, tussen hectometerpunten 37.860 en 38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410</meta:user-defined>
    <meta:user-defined meta:name="DCTERMS.abstract">Kennisgeving verleende vergunning voor glasvezelkabels in de N34, provinciale weg Witte Paal - grens Drenthe, tussen hectometerpunten 37.860 en 38.400</meta:user-defined>
    <dc:language>nl</dc:language>
    <meta:user-defined meta:name="OVERHEIDop.locatietype/OVERHEIDop.gebiedsmarkering">Vlak</meta:user-defined>
    <meta:user-defined meta:name="DC.title">Kennisgeving verleende vergunning voor glasvezelkabels in de N34, provinciale weg Witte Paal - grens Drenthe, tussen hectometerpunten 37.860 en 38.400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21</meta:user-defined>
    <meta:user-defined meta:name="OVERHEIDop.PrbID/DC.identifier">prb-2024-16421</meta:user-defined>
    <meta:user-defined meta:name="OVERHEIDop.versieInformatie"/>
  </office:meta>
</office:document-meta>
</file>