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sakkerweg 1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woning t.b.v. de uitbreiding van een wasstraat aan de Asakkerweg 10 te Ede.</text:p>
            <text:p text:style-name="common-al">Provincie Gelderland heeft op 24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1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sakkerweg 10 E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16</meta:user-defined>
    <meta:user-defined meta:name="OVERHEIDop.PrbID/DC.identifier">prb-2024-16416</meta:user-defined>
    <meta:user-defined meta:name="OVERHEIDop.versieInformatie"/>
  </office:meta>
</office:document-meta>
</file>