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vergunningsaanvraag voor het plaatsen van omleidingsborden op de N347, provinciale weg Haaksbergen - Ommen, tussen hectometerpunten 6.500 en 7.000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3 oktober 2024 een verzoek tot het behandelen van een aanvraag voor een beschikking hebben ontvangen waarbij de reguliere voorbereidingsprocedure van toepassing is. De aanvraag gaat over het plaatsen van omleidingsborden voor de locatie op de N347, provinciale weg Haaksbergen - Ommen, tussen hectometerpunten 6.500 en 7.000 .</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415</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415</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415</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6836</meta:user-defined>
    <meta:user-defined meta:name="DCTERMS.abstract">Betreft: Aanvraag op locatie op de N347, provinciale weg Haaksbergen - Ommen, tussen hectometerpunten 6.500 en 7.000 </meta:user-defined>
    <dc:language>nl</dc:language>
    <meta:user-defined meta:name="OVERHEIDop.locatietype/OVERHEIDop.gebiedsmarkering">Vlak</meta:user-defined>
    <meta:user-defined meta:name="DC.title">Kennisgeving ontvangst van een verzoek tot het behandelen van een vergunningsaanvraag voor het plaatsen van omleidingsborden op de N347, provinciale weg Haaksbergen - Ommen, tussen hectometerpunten 6.500 en 7.000</meta:user-defined>
    <meta:user-defined meta:name="DCTERMS.W3CDTF/DCTERMS.available">2024-10-28</meta:user-defined>
    <meta:user-defined meta:name="DCTERMS.W3CDTF/OVERHEIDop.jaargang">2024</meta:user-defined>
    <meta:user-defined meta:name="OVERHEIDop.publicationIssue">16415</meta:user-defined>
    <meta:user-defined meta:name="OVERHEIDop.PrbID/DC.identifier">prb-2024-16415</meta:user-defined>
    <meta:user-defined meta:name="OVERHEIDop.versieInformatie"/>
  </office:meta>
</office:document-meta>
</file>